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9<text:tab/>AMENDEMENT VAN DE LEDEN JASPER VAN DIJK EN VAN KENT </text:h>
      <text:p text:style-name="ifm_p_ifm">Ontvangen 17 oktober 2018</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Arbeidsmarkt</text:span> worden het verplichtingenbedrag en het uitgavenbedrag <text:span text:style-name="ifm_span_font.bold_ifm">verlaagd</text:span> met <text:span text:style-name="ifm_span_font.bold_ifm">€ 140.000</text:span> (x € 1.000).</text:p>
      <text:p text:style-name="ifm_p_mt.3.76mm_indent.no_ifm">II</text:p>
      <text:p text:style-name="ifm_p_mt.3.76mm_indent.0.13in_ifm">In <text:span text:style-name="ifm_span_font.bold_ifm">artikel 2 Bijstand, Participatiewet en Toeslagenwet</text:span> worden het verplichtingenbedrag en het uitgavenbedrag <text:span text:style-name="ifm_span_font.bold_ifm">verhoogd</text:span> met <text:span text:style-name="ifm_span_font.bold_ifm">€ 140.000</text:span> (x € 1.000).</text:p>
      <text:h text:style-name="ifm_p_font.bold_mt.5.08mm_page.keep-with-next_ifm" text:outline-level="2">Toelichting</text:h>
      <text:p text:style-name="ifm_p_mt.4.23mm_indent.0.13in_ifm">Dit amendement strekt ertoe een ingrijpende bezuiniging op de sociale werkvoorziening gedeeltelijk ongedaan te maken. Met name de voortgaande bezuiniging per werknemer in de sociale werkvoorziening met een WSW indicatie is problematisch. Totaal wordt per WSW werknemers maar liefst 3.000 euro bezuinigd. Met de middelen die vrijkomen dankzij dit amendement, kan de kennis en infrastructuur van sociale werkvoorzieningen landsdekkend blijven bestaan, zoals wordt beoogd in de motie Buma (nr. 35 000 0014). De dekking wordt gevonden in een verlaging van het lage inkomensvoordeel. De indieners zijn van mening dat het LIV niet effectief is in het doel dat wordt beoogd namelijk het verhogen van de werkgelegenheid.</text:p>
      <text:p text:style-name="ifm_p_mt.5.08mm_ifm"><text:line-break/>Jasper van<text:s/>Dijk<text:line-break/><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9<text:tab/><text:page-number text:select-page="current"/></text:p>
      </style:footer>
    </style:master-page>
    <style:master-page xmlns:sdu-fn="http://schema.sdu.nl/2011/07/functions" style:name="Landscape" style:page-layout-name="landscape-margin-text">
      <style:footer>
        <text:p text:style-name="footer">Tweede Kamer, vergaderjaar 2018-2019, 35 000 X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Amendement; Amendement van de leden Jasper van Dijk en Van Kent over € 140 miljoen voor sociale werkvoorziening</dc:title>
    <meta:user-defined meta:name="OVERHEIDop.ParlID/DC.identifier">kst-35000-XV-9</meta:user-defined>
    <meta:user-defined meta:name="OVERHEIDop.ondernummer">9</meta:user-defined>
    <meta:user-defined meta:name="DCTERMS.W3CDTF/DCTERMS.available">2018-10-18</meta:user-defined>
    <meta:user-defined meta:name="OVERHEIDop.KamerstukTypen/DC.type">Amendement</meta:user-defined>
    <meta:user-defined meta:name="OVERHEIDop.dossiernummer">35000-XV</meta:user-defined>
    <meta:user-defined meta:name="OVERHEIDop.adviesRvS"/>
    <meta:user-defined meta:name="OVERHEIDop.documenttitel">Amendement van de leden Jasper van Dijk en Van Kent over € 140 miljoen voor sociale werkvoorziening</meta:user-defined>
    <meta:user-defined meta:name="OVERHEIDop.Parlementair/DC.type">Kamerstuk</meta:user-defined>
    <meta:user-defined meta:name="OVERHEIDop.indiener">B. van Kent</meta:user-defined>
    <meta:user-defined meta:name="OVERHEIDop.indiener">J.J. (Jasper) van Dijk</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Amendement; Amendement van de leden Jasper van Dijk en Van Kent over € 140 miljoen voor sociale werkvoorziening</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