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81
      <text:tab/>MOTIE VAN HET LID KUZU C.S.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de middelen die het kabinet voor kinderen in armoede beschikbaar heeft gesteld in de praktijk niet volledig bij de kinderen blijken terecht te komen;</text:p>
      <text:p text:style-name="ifm_p_mt.3.76mm_ifm">constaterende dat uit de evaluatie blijkt dat de helft van de gemeenten geen feitelijke financiële verantwoording heeft afgelegd en dat 27% niet besteed is aan het beoogde doel;</text:p>
      <text:p text:style-name="ifm_p_mt.3.76mm_ifm">overwegende dat de middelen voor armoedebestrijding uit het regeerakkoord een inkomensondersteunende voorziening is;</text:p>
      <text:p text:style-name="ifm_p_mt.3.76mm_ifm">van mening dat gemeenten de beschikbaar gestelde middelen volledig moeten inzetten voor de bestrijding van armoede bij kinderen;</text:p>
      <text:p text:style-name="ifm_p_mt.3.76mm_ifm">verzoekt de regering, om de extra middelen uit het regeerakkoord voor armoedebestrijding in het sociale deelfonds van het Gemeentefonds te oormerken voor dit doel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Gijs van Dijk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Kuzu c.s. over extra middelen voor armoedebestrijding in het sociale deelfonds</dc:title>
    <meta:user-defined meta:name="OVERHEIDop.ParlID/DC.identifier">kst-35000-XV-81</meta:user-defined>
    <meta:user-defined meta:name="OVERHEIDop.ondernummer">81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Kuzu c.s. over extra middelen voor armoedebestrijding in het sociale deelfonds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indiener">J.J. (Jasper) van Dij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Kuzu c.s. over extra middelen voor armoedebestrijding in het sociale deel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