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8
      <text:tab/>AMENDEMENT VAN DE LEDEN VAN KENT EN VAN NISPEN</text:h>
      <text:p text:style-name="ifm_p_ifm">Ontvangen 17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 Arbeidsmarkt</text:span> worden het verplichtingenbedrag en het uitgavenbedrag <text:span text:style-name="ifm_span_font.bold_ifm">verlaagd </text:span> met <text:span text:style-name="ifm_span_font.bold_ifm">€ 32.200</text:span> (x € 1.000).</text:p>
      <text:h text:style-name="ifm_p_font.bold_mt.5.08mm_page.keep-with-next_ifm" text:outline-level="2">Toelichting</text:h>
      <text:p text:style-name="ifm_p_mt.4.23mm_indent.0.13in_ifm">Met dit amendement wordt het lage-inkomensvoordeel (LIV) voor 2019 met 32,2 miljoen euro verlaagd. De indieners zijn van mening dat het LIV niet effectief is in het doel dat wordt beoogd namelijk het verhogen van de werkgelegenheid.</text:p>
      <text:p text:style-name="ifm_p_mt.3.76mm_indent.0.13in_ifm">Het amendement dient ter dekking van het initiatiefwetsvoorstel meer en beter bewegingsonderwijs wat geregeld wordt met het amendement op de OCW begroting wat structureel 275,4 miljoen euro kost.</text:p>
      <text:p text:style-name="ifm_p_mt.5.08mm_ifm"><text:line-break/>Van Kent<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8<text:tab/><text:page-number text:select-page="current"/></text:p>
      </style:footer>
    </style:master-page>
    <style:master-page xmlns:sdu-fn="http://schema.sdu.nl/2011/07/functions" style:name="Landscape" style:page-layout-name="landscape-margin-text">
      <style:footer>
        <text:p text:style-name="footer">Tweede Kamer, vergaderjaar 2018-2019, 35 00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Amendement; Amendement van de leden Van Kent en Van Nispen over het verlagen van het Lage-Inkomensvoordeel met €32,2 miljoen</dc:title>
    <meta:user-defined meta:name="OVERHEIDop.ParlID/DC.identifier">kst-35000-XV-8</meta:user-defined>
    <meta:user-defined meta:name="OVERHEIDop.ondernummer">8</meta:user-defined>
    <meta:user-defined meta:name="DCTERMS.W3CDTF/DCTERMS.available">2018-10-18</meta:user-defined>
    <meta:user-defined meta:name="OVERHEIDop.KamerstukTypen/DC.type">Amendement</meta:user-defined>
    <meta:user-defined meta:name="OVERHEIDop.dossiernummer">35000-XV</meta:user-defined>
    <meta:user-defined meta:name="OVERHEIDop.adviesRvS"/>
    <meta:user-defined meta:name="OVERHEIDop.documenttitel">Amendement van de leden Van Kent en Van Nispen over het verlagen van het Lage-Inkomensvoordeel met €32,2 miljoen</meta:user-defined>
    <meta:user-defined meta:name="OVERHEIDop.Parlementair/DC.type">Kamerstuk</meta:user-defined>
    <meta:user-defined meta:name="OVERHEIDop.indiener">M. van Nispen</meta:user-defined>
    <meta:user-defined meta:name="OVERHEIDop.indiener">B. van Kent</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Amendement; Amendement van de leden Van Kent en Van Nispen over het verlagen van het Lage-Inkomensvoordeel met €32,2 miljoen</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