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79
      <text:tab/>MOTIE VAN HET LID KUZU</text:h>
      <text:p text:style-name="ifm_p_ifm">Voorgesteld 29 november 2018</text:p>
      <text:p text:style-name="ifm_p_mt.3.76mm_ifm">De Kamer,</text:p>
      <text:p text:style-name="ifm_p_mt.3.76mm_ifm">gehoord de beraadslaging,</text:p>
      <text:p text:style-name="ifm_p_mt.3.76mm_ifm">constaterende dat arbeidsmigranten in 2016 11 miljard euro hebben bijgedragen aan de Nederlandse economie;</text:p>
      <text:p text:style-name="ifm_p_mt.3.76mm_ifm">constaterende dat er een nijpend tekort is aan goede huisvesting van arbeidsmigranten;</text:p>
      <text:p text:style-name="ifm_p_mt.3.76mm_ifm">constaterende dat het Expertisecentrum Flexwonen vorig jaar heeft ingeschat dat er een tekort is van 100.000 verblijfsplaatsen die voldoen aan de minimale eisen;</text:p>
      <text:p text:style-name="ifm_p_mt.3.76mm_ifm">van mening dat arbeidsmigranten fatsoenlijke huisvesting verdienen;</text:p>
      <text:p text:style-name="ifm_p_mt.3.76mm_ifm">verzoekt de regering, te bevorderen dat in regio's waar arbeidsmigranten aan de slag gaan, de ambities van bedrijven waar deze arbeidsmigranten werken, gelijk op te laten gaan met de daarvoor benodigde huisvesting;</text:p>
      <text:p text:style-name="ifm_p_mt.3.76mm_ifm">verzoekt de regering tevens, daartoe in overleg te treden met de lokale overheden en de werkgevers,</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79<text:tab/><text:page-number text:select-page="current"/></text:p>
      </style:footer>
    </style:master-page>
    <style:master-page xmlns:sdu-fn="http://schema.sdu.nl/2011/07/functions" style:name="Landscape" style:page-layout-name="landscape-margin-text">
      <style:footer>
        <text:p text:style-name="footer">Tweede Kamer, vergaderjaar 2018-2019, 35 000 X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het lid Kuzu over goede huisvesting voor arbeidsmigranten</dc:title>
    <meta:user-defined meta:name="OVERHEIDop.ParlID/DC.identifier">kst-35000-XV-79</meta:user-defined>
    <meta:user-defined meta:name="OVERHEIDop.ondernummer">79</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het lid Kuzu over goede huisvesting voor arbeidsmigranten</meta:user-defined>
    <meta:user-defined meta:name="OVERHEIDop.Parlementair/DC.type">Kamerstuk</meta:user-defined>
    <meta:user-defined meta:name="OVERHEIDop.indiener">T. Kuzu</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het lid Kuzu over goede huisvesting voor arbeidsmigrant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