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85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15 oktober 2018</text:p>
      <text:p text:style-name="ifm_p_mt.3.76mm_ifm">Door middel van deze brief wil ik u informeren over een omissie in de koopkrachtcijfers in de begroting SZW 2019 die op Prinsjesdag aan uw Kamer is aangeboden. Daarin zijn namelijk niet de juiste cijfers opgenomen van de <text:span text:style-name="ifm_span_font.italic_ifm">voorbeeldhuishoudens</text:span> voor het jaar <text:span text:style-name="ifm_span_font.italic_ifm">2018 </text:span>op pagina 161. De koopkrachtcijfers voor 2019 in de begroting zijn correct.</text:p>
      <text:p text:style-name="ifm_p_mt.3.76mm_ifm">Vanaf het CEP 2018 wordt door het CPB en SZW in de koopkrachtramingen gerekend met gedifferentieerde eigen betalingen in het kader van het eigen risico in de zorg. Zo wordt er beter aangesloten bij de werkelijke kosten die verschillende huishoudens maken. Gepensioneerden maken bijvoorbeeld vaker hun eigen risico vol dan werkenden, zij betalen gemiddeld genomen dus meer. Voorheen werd gerekend met één gemiddeld bedrag aan eigen betalingen voor iedereen. Een nadere uitleg van deze verbetering van de koopkrachtraming is te vinden in het CEP 2018<text:note text:id="ID-858609-d36e84" text:note-class="footnote"><text:note-citation text:label="1 ">1</text:note-citation><text:note-body><text:p text:style-name="ifm_p_font.normal_size.6.93pt_mt..5mm_indent.-0.1161in_mleft.0.1161in_ifm">Centraal Economisch Plan 2018 (CPB), p. 70, «Betere weergave van eigen betalingen Zvw in de koopkracht».</text:p></text:note-body></text:note>.</text:p>
      <text:p text:style-name="ifm_p_mt.3.76mm_ifm">Bij de berekening van de koopkrachtcijfers van de <text:span text:style-name="ifm_span_font.italic_ifm">voorbeeldhuishoudens</text:span> voor <text:span text:style-name="ifm_span_font.italic_ifm">2018</text:span> is per abuis de differentiatie van de eigen betalingen wel voor 2018, maar niet voor 2017 verwerkt. De koopkrachtcijfers laten daardoor een flinke stijging van de eigen betalingen van 2017 op 2018 zien voor ouderen en uitkeringsgerechtigden, die zich in werkelijkheid niet voordoet. Omgekeerd ontstond er ten onrechte een lichte daling van de eigen betalingen bij werkenden.</text:p>
      <text:p text:style-name="ifm_p_mt.3.76mm_ifm">In tegenstelling tot de cijfers die in de begroting SZW zijn opgenomen, gaan gepensioneerden zonder aanvullend pensioen er naar verwachting in 2018 niet op achteruit. Ook voor bijstandsgerechtigden is het beeld positiever dan de begroting laat zien. Werkenden gaan er minder op vooruit dan in de begroting is weergegeven. De juiste cijfers voor de voorbeeldhuishoudens 2018 zijn in tabel 1 weergegeven.</text:p>
      <text:p text:style-name="ifm_p_mt.3.76mm_ifm">De vorige keer dat ik u heb geïnformeerd over de koopkracht voor 2018, bij de Kamerbrief loonstrookjes en koopkracht 2018<text:note text:id="ID-858609-d36e107" text:note-class="footnote"><text:note-citation text:label="2 ">2</text:note-citation><text:note-body><text:p text:style-name="ifm_p_font.normal_size.6.93pt_mt..5mm_indent.-0.1161in_mleft.0.1161in_ifm">Kamerstuk 33 682, nr. 18</text:p></text:note-body></text:note>, zat deze omissie niet in de cijfers. Het betreft dus een eenmalige omissie die geen invloed heeft op het koopkrachtbeeld 2019. Met het oog op de begrotingsbehandeling SZW vind ik het van belang dat u over de juiste cijfers beschi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huishoudens 2018</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semi-bold_ifm">Actieven:</text:span></text:p>
            </table:table-cell>
            <table:table-cell table:style-name="table.cell.border-bottom.padding-top.bottom.pleft.pright">
              <text:p text:style-name="text.cell.6.5.right">2018</text:p>
              <text:p text:style-name="text.cell.6.5.right">(Begroting SZW)</text:p>
            </table:table-cell>
            <table:table-cell table:style-name="table.cell.border-bottom.padding-top.bottom.pleft.pright">
              <text:p text:style-name="text.cell.6.5.right">2018</text:p>
              <text:p text:style-name="text.cell.6.5.right">(gecorrigeerde cijfers)</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odaal</text:p>
          </table:table-cell>
          <table:table-cell table:style-name="table.cell.top.pleft.pright">
            <text:p text:style-name="text.cell.6.5.right">0,1%</text:p>
          </table:table-cell>
          <table:table-cell table:style-name="table.cell.top.pleft.pright">
            <text:p text:style-name="text.cell.6.5.right">– 0,3%</text:p>
          </table:table-cell>
        </table:table-row>
        <table:table-row>
          <table:table-cell table:style-name="table.cell.top">
            <text:p text:style-name="text.cell.6.5.left">2 x modaal</text:p>
          </table:table-cell>
          <table:table-cell table:style-name="table.cell.top.pleft.pright">
            <text:p text:style-name="text.cell.6.5.right">0,1%</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right">0,6%</text:p>
          </table:table-cell>
          <table:table-cell table:style-name="table.cell.top.pleft.pright">
            <text:p text:style-name="text.cell.6.5.right">0,3%</text:p>
          </table:table-cell>
        </table:table-row>
        <table:table-row>
          <table:table-cell table:style-name="table.cell.top">
            <text:p text:style-name="text.cell.6.5.left">2 x modaal + ½ x modaal met kinderen</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2½ x modaal + modaal met kinderen</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Modaal + modaal zonder kinderen</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2 x modaal + modaal zonder kinderen</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0,5%</text:p>
          </table:table-cell>
          <table:table-cell table:style-name="table.cell.top.pleft.pright">
            <text:p text:style-name="text.cell.6.5.right">0,2%</text:p>
          </table:table-cell>
        </table:table-row>
        <table:table-row>
          <table:table-cell table:style-name="table.cell.top">
            <text:p text:style-name="text.cell.6.5.left">Modaal</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2 x modaal</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top">
            <text:p text:style-name="text.cell.6.5.left">Modaal</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Inactieven:</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right">– 0,3%</text:p>
          </table:table-cell>
          <table:table-cell table:style-name="table.cell.top.pleft.pright">
            <text:p text:style-name="text.cell.6.5.right">0,0%</text:p>
          </table:table-cell>
        </table:table-row>
        <table:table-row>
          <table:table-cell table:style-name="table.cell.top">
            <text:p text:style-name="text.cell.6.5.left">Alleenstaande</text:p>
          </table:table-cell>
          <table:table-cell table:style-name="table.cell.top.pleft.pright">
            <text:p text:style-name="text.cell.6.5.right">– 0,4%</text:p>
          </table:table-cell>
          <table:table-cell table:style-name="table.cell.top.pleft.pright">
            <text:p text:style-name="text.cell.6.5.right">– 0,1%</text:p>
          </table:table-cell>
        </table:table-row>
        <table:table-row>
          <table:table-cell table:style-name="table.cell.top">
            <text:p text:style-name="text.cell.6.5.left">Alleenstaande ouder</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 0,4%</text:p>
          </table:table-cell>
          <table:table-cell table:style-name="table.cell.top.pleft.pright">
            <text:p text:style-name="text.cell.6.5.right">0,2%</text:p>
          </table:table-cell>
        </table:table-row>
        <table:table-row>
          <table:table-cell table:style-name="table.cell.top">
            <text:p text:style-name="text.cell.6.5.left">AOW +10000</text:p>
          </table:table-cell>
          <table:table-cell table:style-name="table.cell.top.pleft.pright">
            <text:p text:style-name="text.cell.6.5.right">– 0,5%</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 0,9%</text:p>
          </table:table-cell>
          <table:table-cell table:style-name="table.cell.top.pleft.pright">
            <text:p text:style-name="text.cell.6.5.right">0,0%</text:p>
          </table:table-cell>
        </table:table-row>
        <table:table-row>
          <table:table-cell table:style-name="table.cell.top">
            <text:p text:style-name="text.cell.6.5.left">AOW +10000</text:p>
          </table:table-cell>
          <table:table-cell table:style-name="table.cell.top.pleft.pright">
            <text:p text:style-name="text.cell.6.5.right">– 0,8%</text:p>
          </table:table-cell>
          <table:table-cell table:style-name="table.cell.top.pleft.pright">
            <text:p text:style-name="text.cell.6.5.right">– 0,1%</text:p>
          </table:table-cell>
        </table:table-row>
        <table:table-row>
          <table:table-cell table:style-name="table.cell.border-bottom.top">
            <text:p text:style-name="text.cell.6.5.left">AOW +30000</text:p>
          </table:table-cell>
          <table:table-cell table:style-name="table.cell.border-bottom.top.pleft.pright">
            <text:p text:style-name="text.cell.6.5.right">– 1,6%</text:p>
          </table:table-cell>
          <table:table-cell table:style-name="table.cell.border-bottom.top.pleft.pright">
            <text:p text:style-name="text.cell.6.5.right">– 1,2%</text:p>
          </table:table-cell>
        </table:table-row>
      </table:table>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7<text:tab/><text:page-number text:select-page="current"/></text:p>
      </style:footer>
    </style:master-page>
    <style:master-page xmlns:sdu-fn="http://schema.sdu.nl/2011/07/functions" style:name="Landscape" style:page-layout-name="landscape-margin-text">
      <style:footer>
        <text:p text:style-name="footer">Tweede Kamer, vergaderjaar 2018-2019, 35 0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Omissie koopkrachtcijfers 2018 begroting SZW</dc:title>
    <meta:user-defined meta:name="OVERHEIDop.ParlID/DC.identifier">kst-35000-XV-7</meta:user-defined>
    <meta:user-defined meta:name="OVERHEIDop.ondernummer">7</meta:user-defined>
    <meta:user-defined meta:name="DCTERMS.W3CDTF/DCTERMS.available">2018-10-16</meta:user-defined>
    <meta:user-defined meta:name="OVERHEIDop.KamerstukTypen/DC.type">Brief</meta:user-defined>
    <meta:user-defined meta:name="OVERHEIDop.dossiernummer">35000-XV</meta:user-defined>
    <meta:user-defined meta:name="OVERHEIDop.adviesRvS"/>
    <meta:user-defined meta:name="OVERHEIDop.documenttitel">Omissie koopkrachtcijfers 2018 begroting SZW</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Omissie koopkrachtcijfers 2018 begroting SZW</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