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7
      <text:tab/>MOTIE VAN DE LEDEN BRUINS EN JASPER VAN DIJK</text:h>
      <text:p text:style-name="ifm_p_ifm">Voorgesteld 29 november 2018</text:p>
      <text:p text:style-name="ifm_p_mt.3.76mm_ifm">De Kamer,</text:p>
      <text:p text:style-name="ifm_p_mt.3.76mm_ifm">gehoord de beraadslaging,</text:p>
      <text:p text:style-name="ifm_p_mt.3.76mm_ifm">constaterende dat werkgevers – voornamelijk in de sectoren bouw, transport en landbouw – veelvuldig gebruikmaken van arbeidskrachten uit andere (Oost-)Europese landen en dat er daarbij ondanks de nieuwe Europese regelgeving nog steeds ongewenste kostenvoordelen kunnen zijn;</text:p>
      <text:p text:style-name="ifm_p_mt.3.76mm_ifm">overwegende dat er een stevige aanpak nodig is van werkgevers die verantwoordelijk zijn voor schijnconstructies en uitbuiting;</text:p>
      <text:p text:style-name="ifm_p_mt.3.76mm_ifm">overwegende dat het Ministerie van SZW werkt aan het wetsvoorstel om de nieuwe Detacheringsrichtlijn te implementeren;</text:p>
      <text:p text:style-name="ifm_p_mt.3.76mm_ifm">verzoekt de regering, om in het kader van de implementatie van de nieuwe Detacheringsrichtlijn expliciet in kaart te brengen welke arbeidsconstructies op basis van Europese en Nederlandse regelgeving wel en niet meer zijn toegestaan,</text:p>
      <text:p text:style-name="ifm_p_mt.3.76mm_ifm">en gaat over tot de orde van de dag.</text:p>
      <text:p text:style-name="ifm_p_mt.3.76mm_ifm">Bruin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7<text:tab/><text:page-number text:select-page="current"/></text:p>
      </style:footer>
    </style:master-page>
    <style:master-page xmlns:sdu-fn="http://schema.sdu.nl/2011/07/functions" style:name="Landscape" style:page-layout-name="landscape-margin-text">
      <style:footer>
        <text:p text:style-name="footer">Tweede Kamer, vergaderjaar 2018-2019, 35 00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Bruins en Jasper van Dijk over arbeidsconstructies die wel en niet meer zijn toegestaan in kaart brengen</dc:title>
    <meta:user-defined meta:name="OVERHEIDop.ParlID/DC.identifier">kst-35000-XV-67</meta:user-defined>
    <meta:user-defined meta:name="OVERHEIDop.ondernummer">67</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Bruins en Jasper van Dijk over arbeidsconstructies die wel en niet meer zijn toegestaan in kaart brengen</meta:user-defined>
    <meta:user-defined meta:name="OVERHEIDop.Parlementair/DC.type">Kamerstuk</meta:user-defined>
    <meta:user-defined meta:name="OVERHEIDop.indiener">J.J. (Jasper) van Dijk</meta:user-defined>
    <meta:user-defined meta:name="OVERHEIDop.indiener">E.E.W. Bruin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Bruins en Jasper van Dijk over arbeidsconstructies die wel en niet meer zijn toegestaan in kaart breng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