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5
      <text:tab/>MOTIE VAN DE LEDEN GIJS VAN DIJK EN JASPER VAN DIJK</text:h>
      <text:p text:style-name="ifm_p_ifm">Voorgesteld 29 november 2018</text:p>
      <text:p text:style-name="ifm_p_mt.3.76mm_ifm">De Kamer,</text:p>
      <text:p text:style-name="ifm_p_mt.3.76mm_ifm">gehoord de beraadslaging,</text:p>
      <text:p text:style-name="ifm_p_mt.3.76mm_ifm">overwegende dat:</text:p>
      <text:p text:style-name="ifm_p_indent.-5mm_mleft.5mm_ifm">•<text:tab/>er Kamerbrede overeenstemming is over het feit dat de sociale infrastructuur moet worden behouden om mensen met een beperking duurzaam aan het werk te helpen;</text:p>
      <text:p text:style-name="ifm_p_indent.-5mm_mleft.5mm_ifm">•<text:tab/>er door de invoering van de Participatiewet al te veel sociale infrastructuur verloren is gegaan;</text:p>
      <text:p text:style-name="ifm_p_indent.-5mm_mleft.5mm_ifm">•<text:tab/>uit de Thermometer Wet sociale werkvoorziening blijkt dat tekorten in de SW-bedrijven in 2019 en 2020 hun hoogtepunt bereiken en dat hierdoor een verdere kaalslag dreigt in de sociale infrastructuur;</text:p>
      <text:p text:style-name="ifm_p_mt.3.76mm_ifm">verzoekt de regering, de bezuinigingen op de SW per 2019 stop te zetten om de realisatie van de sociale ontwikkelbedrijven verder vorm te geven en deze te dekken door de vermogensbelasting te verhogen voor vermogens boven 1 miljoen euro,</text:p>
      <text:p text:style-name="ifm_p_mt.3.76mm_ifm">en gaat over tot de orde van de dag.</text:p>
      <text:p text:style-name="ifm_p_mt.3.76mm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5<text:tab/><text:page-number text:select-page="current"/></text:p>
      </style:footer>
    </style:master-page>
    <style:master-page xmlns:sdu-fn="http://schema.sdu.nl/2011/07/functions" style:name="Landscape" style:page-layout-name="landscape-margin-text">
      <style:footer>
        <text:p text:style-name="footer">Tweede Kamer, vergaderjaar 2018-2019, 35 00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Gijs van Dijk en Jasper van Dijk over de realisatie van de sociale ontwikkelbedrijven</dc:title>
    <meta:user-defined meta:name="OVERHEIDop.ParlID/DC.identifier">kst-35000-XV-65</meta:user-defined>
    <meta:user-defined meta:name="OVERHEIDop.ondernummer">65</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Gijs van Dijk en Jasper van Dijk over de realisatie van de sociale ontwikkelbedrijven</meta:user-defined>
    <meta:user-defined meta:name="OVERHEIDop.Parlementair/DC.type">Kamerstuk</meta:user-defined>
    <meta:user-defined meta:name="OVERHEIDop.indiener">J.J. (Jasper) van Dijk</meta:user-defined>
    <meta:user-defined meta:name="OVERHEIDop.indiener">G.J. (Gijs) van Dij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Gijs van Dijk en Jasper van Dijk over de realisatie van de sociale ontwikkelbedrijv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