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62
      <text:tab/>MOTIE VAN DE LEDEN RAEMAKERS EN RENKEMA</text:h>
      <text:p text:style-name="ifm_p_ifm">Voorgesteld 29 november 2018</text:p>
      <text:p text:style-name="ifm_p_mt.3.76mm_ifm">De Kamer,</text:p>
      <text:p text:style-name="ifm_p_mt.3.76mm_ifm">gehoord de beraadslaging,</text:p>
      <text:p text:style-name="ifm_p_mt.3.76mm_ifm">overwegende dat ruim 60% van de mensen die met loondispensatie of loonkostensubsidie werken dat in deeltijd doet;</text:p>
      <text:p text:style-name="ifm_p_mt.3.76mm_ifm">constaterende dat voor een deel van deze werknemers het medisch niet mogelijk is om meer uren te werken;</text:p>
      <text:p text:style-name="ifm_p_mt.3.76mm_ifm">constaterende dat nu wordt voorgesteld ook voor mensen die in deeltijd werken, maar geen medische urenbeperking hebben, een vrijlating op soortgelijke wijze in te gaan voeren, maar wel als een incidentele vrijlating die met zes of twaalf maanden kan worden verlengd;</text:p>
      <text:p text:style-name="ifm_p_mt.3.76mm_ifm">verzoekt de regering, een uitvraag te doen bij enkele grote, middelgrote en kleine gemeenten om zo een beeld te vormen van hoeveel uren de doelgroep werkt en, als dat bekend is, wat de redenen zijn om in deeltijd te werken,</text:p>
      <text:p text:style-name="ifm_p_mt.3.76mm_ifm">en gaat over tot de orde van de dag.</text:p>
      <text:p text:style-name="ifm_p_mt.3.76mm_ifm">Raemakers</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62<text:tab/><text:page-number text:select-page="current"/></text:p>
      </style:footer>
    </style:master-page>
    <style:master-page xmlns:sdu-fn="http://schema.sdu.nl/2011/07/functions" style:name="Landscape" style:page-layout-name="landscape-margin-text">
      <style:footer>
        <text:p text:style-name="footer">Tweede Kamer, vergaderjaar 2018-2019, 35 000 X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Raemakers en Renkema over een uitvraag over werken in deeltijd</dc:title>
    <meta:user-defined meta:name="OVERHEIDop.ParlID/DC.identifier">kst-35000-XV-62</meta:user-defined>
    <meta:user-defined meta:name="OVERHEIDop.ondernummer">62</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de leden Raemakers en Renkema over een uitvraag over werken in deeltijd</meta:user-defined>
    <meta:user-defined meta:name="OVERHEIDop.Parlementair/DC.type">Kamerstuk</meta:user-defined>
    <meta:user-defined meta:name="OVERHEIDop.indiener">W.J.T. Renkema</meta:user-defined>
    <meta:user-defined meta:name="OVERHEIDop.indiener">R. Raemaker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Raemakers en Renkema over een uitvraag over werken in deeltijd</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