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1
      <text:tab/>MOTIE VAN DE LEDEN VAN WEYENBERG EN WIERSMA</text:h>
      <text:p text:style-name="ifm_p_ifm">Voorgesteld 29 november 2018</text:p>
      <text:p text:style-name="ifm_p_mt.3.76mm_ifm">De Kamer,</text:p>
      <text:p text:style-name="ifm_p_mt.3.76mm_ifm">gehoord de beraadslaging,</text:p>
      <text:p text:style-name="ifm_p_mt.3.76mm_ifm">constaterende dat de werkloosheid op dit moment historisch laag is;</text:p>
      <text:p text:style-name="ifm_p_mt.3.76mm_ifm">overwegende dat binnen afzienbare tijd een economische omslag denkbaar is;</text:p>
      <text:p text:style-name="ifm_p_mt.3.76mm_ifm">overwegende dat in de vorige crisis de maatregelen op de arbeidsmarkt niet het gewenste effect hebben gehad en voor een deel pas in werking zijn getreden toen het herstel al ruimschoots gaande was;</text:p>
      <text:p text:style-name="ifm_p_mt.3.76mm_ifm">verzoekt de regering, lessen te trekken uit eerdere maatregelen en ter voorbereiding op een volgende neergaande conjunctuur effectieve beleidsopties te formuleren op het gebied van dienstverlening aan werklozen, mogelijkheden voor het ondersteunen van omscholing en maatregelen om het aantal opleidingsplekken op peil te houden en daarbij ook het financiële plaatje van de opties in beeld te brengen,</text:p>
      <text:p text:style-name="ifm_p_mt.3.76mm_ifm">en gaat over tot de orde van de dag.</text:p>
      <text:p text:style-name="ifm_p_mt.3.76mm_ifm">Van Weyenberg</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1<text:tab/><text:page-number text:select-page="current"/></text:p>
      </style:footer>
    </style:master-page>
    <style:master-page xmlns:sdu-fn="http://schema.sdu.nl/2011/07/functions" style:name="Landscape" style:page-layout-name="landscape-margin-text">
      <style:footer>
        <text:p text:style-name="footer">Tweede Kamer, vergaderjaar 2018-2019, 35 000 X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Van Weyenberg en Wiersma over lessen trekken uit maatregelen naar aanleiding van de vorige crisis</dc:title>
    <meta:user-defined meta:name="OVERHEIDop.ParlID/DC.identifier">kst-35000-XV-61</meta:user-defined>
    <meta:user-defined meta:name="OVERHEIDop.ondernummer">61</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Van Weyenberg en Wiersma over lessen trekken uit maatregelen naar aanleiding van de vorige crisis</meta:user-defined>
    <meta:user-defined meta:name="OVERHEIDop.Parlementair/DC.type">Kamerstuk</meta:user-defined>
    <meta:user-defined meta:name="OVERHEIDop.indiener">A.D. Wiersma</meta:user-defined>
    <meta:user-defined meta:name="OVERHEIDop.indiener">S.P.R.A. van Weyenberg</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Van Weyenberg en Wiersma over lessen trekken uit maatregelen naar aanleiding van de vorige crisis</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