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0
      <text:tab/>MOTIE VAN DE LEDEN VAN WEYENBERG EN VAN BRENK</text:h>
      <text:p text:style-name="ifm_p_ifm">Voorgesteld 29 november 2018</text:p>
      <text:p text:style-name="ifm_p_mt.3.76mm_ifm">De Kamer,</text:p>
      <text:p text:style-name="ifm_p_mt.3.76mm_ifm">gehoord de beraadslaging,</text:p>
      <text:p text:style-name="ifm_p_mt.3.76mm_ifm">overwegende dat steeds meer mensen gedurende hun loopbaan de diagnose kanker zullen krijgen en daarvan zullen herstellen;</text:p>
      <text:p text:style-name="ifm_p_mt.3.76mm_ifm">constaterende dat de diagnose kanker vooral bij jonge vrouwen en werknemers in de uitzendsector leidt tot flink inkomensverlies vijf jaar na dato;</text:p>
      <text:p text:style-name="ifm_p_mt.3.76mm_ifm">constaterende dat deze groepen nog geen sterke binding hebben met een werkgever;</text:p>
      <text:p text:style-name="ifm_p_mt.3.76mm_ifm">overwegende dat het voor deze groep en voor de maatschappij van groot belang is dat zij dezelfde mogelijkheden hebben om zich te ontwikkelen als hun gelijken die geen diagnose hebben gehad;</text:p>
      <text:p text:style-name="ifm_p_mt.3.76mm_ifm">verzoekt de regering, in gesprek te gaan met de uitzendsector om ook de re-integratie van (ex-)kankerpatiënten te bevorderen en breder te onderzoeken, in samenwerking met het UWV, op welke manier de medische zorg en de arbeidsgerelateerde zorg elkaar kunnen versterken, met specifieke aandacht voor mensen zonder werkgever;</text:p>
      <text:p text:style-name="ifm_p_mt.3.76mm_ifm">verzoekt de regering tevens, daarbij de resultaten van de pilot met de vervroegde inzet van de no-riskpolis te betrekken,</text:p>
      <text:p text:style-name="ifm_p_mt.3.76mm_ifm">en gaat over tot de orde van de dag.</text:p>
      <text:p text:style-name="ifm_p_mt.3.76mm_ifm">Van Weyenberg</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0<text:tab/><text:page-number text:select-page="current"/></text:p>
      </style:footer>
    </style:master-page>
    <style:master-page xmlns:sdu-fn="http://schema.sdu.nl/2011/07/functions" style:name="Landscape" style:page-layout-name="landscape-margin-text">
      <style:footer>
        <text:p text:style-name="footer">Tweede Kamer, vergaderjaar 2018-2019, 35 000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Van Weyenberg en Van Brenk over bevorderen van re-integratie van mensen met de diagnose kanker</dc:title>
    <meta:user-defined meta:name="OVERHEIDop.ParlID/DC.identifier">kst-35000-XV-60</meta:user-defined>
    <meta:user-defined meta:name="OVERHEIDop.ondernummer">60</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Van Weyenberg en Van Brenk over bevorderen van re-integratie van mensen met de diagnose kanker</meta:user-defined>
    <meta:user-defined meta:name="OVERHEIDop.Parlementair/DC.type">Kamerstuk</meta:user-defined>
    <meta:user-defined meta:name="OVERHEIDop.indiener">C.M. van Brenk</meta:user-defined>
    <meta:user-defined meta:name="OVERHEIDop.indiener">S.P.R.A. van Weyenber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Van Weyenberg en Van Brenk over bevorderen van re-integratie van mensen met de diagnose kanker</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