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7
      <text:tab/>MOTIE VAN DE LEDEN JASPER VAN DIJK EN GIJS VAN DIJK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mensen met een medische urenbeperking die naar vermogen werken en onder de banenafspraak vallen, niet in staat zijn meer uren te gaan werken vanwege deze beperking;</text:p>
      <text:p text:style-name="ifm_p_mt.3.76mm_ifm">constaterende dat ze daardoor onvoldoende inkomen kunnen genereren uit loon en daarom een aanvullend inkomen nodig hebben;</text:p>
      <text:p text:style-name="ifm_p_mt.3.76mm_ifm">van mening dat het onlogisch is dat ze behandeld worden als uitkeringsgerechtigden;</text:p>
      <text:p text:style-name="ifm_p_mt.3.76mm_ifm">verzoekt de regering, te onderzoeken of het mogelijk is een inkomensaanvulling te verstrekken via een toeslag aan mensen die met een medische urenbeperking naar vermogen werken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Jasper van Dijk en Gijs van Dijk over een toeslag voor mensen met een medische urenbeperking</dc:title>
    <meta:user-defined meta:name="OVERHEIDop.ParlID/DC.identifier">kst-35000-XV-57</meta:user-defined>
    <meta:user-defined meta:name="OVERHEIDop.ondernummer">57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Jasper van Dijk en Gijs van Dijk over een toeslag voor mensen met een medische urenbeperking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Jasper van Dijk en Gijs van Dijk over een toeslag voor mensen met een medische uren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