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0
      <text:tab/>MOTIE VAN HET LID WIERSMA</text:h>
      <text:p text:style-name="ifm_p_ifm">Voorgesteld 29 november 2018</text:p>
      <text:p text:style-name="ifm_p_mt.3.76mm_ifm">De Kamer,</text:p>
      <text:p text:style-name="ifm_p_mt.3.76mm_ifm">gehoord de beraadslaging,</text:p>
      <text:p text:style-name="ifm_p_mt.3.76mm_ifm">overwegende dat een snel veranderende arbeidsmarkt een continu beroep doet op je blijven ontwikkelen;</text:p>
      <text:p text:style-name="ifm_p_mt.3.76mm_ifm">overwegende dat scholing en ontwikkeling van groot belang zijn om de mismatch tussen vraag en aanbod te verkleinen;</text:p>
      <text:p text:style-name="ifm_p_mt.3.76mm_ifm">constaterende dat binnen de Werkloosheidswet ruimte is voor scholing, maar deze soms te beperkt is om zo snel mogelijk weer naar werk te komen;</text:p>
      <text:p text:style-name="ifm_p_mt.3.76mm_ifm">constaterende dat er vaak nog onbekendheid is van de verschillende mogelijkheden om via scholing weer naar werk te komen;</text:p>
      <text:p text:style-name="ifm_p_mt.3.76mm_ifm">overwegende dat de toegezegde aanpassing van de regeling scholingsbudget WW individuele gevallen meer ruimte kan geven in het ondersteunen bij scholing;</text:p>
      <text:p text:style-name="ifm_p_mt.3.76mm_ifm">verzoekt de regering om, op korte termijn te bezien of binnen de huidige WW ruimte is om de uitkering over langere tijd te spreiden als een noodzakelijk scholingstraject langer duurt dan het recht op WW;</text:p>
      <text:p text:style-name="ifm_p_mt.3.76mm_ifm">verzoekt de regering tevens, te verkennen of, onder voorwaarden, maatwerk in de WW mogelijk kan worden gemaakt, waarbij je bijvoorbeeld een deel van je WW-uitkering naar voren kunt halen om zo scholing in combinatie met een baangarantie te realis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0<text:tab/><text:page-number text:select-page="current"/></text:p>
      </style:footer>
    </style:master-page>
    <style:master-page xmlns:sdu-fn="http://schema.sdu.nl/2011/07/functions" style:name="Landscape" style:page-layout-name="landscape-margin-text">
      <style:footer>
        <text:p text:style-name="footer">Tweede Kamer, vergaderjaar 2018-2019, 35 000 X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het lid Wiersma over meer ruimte voor scholing binnen de WW</dc:title>
    <meta:user-defined meta:name="OVERHEIDop.ParlID/DC.identifier">kst-35000-XV-40</meta:user-defined>
    <meta:user-defined meta:name="OVERHEIDop.ondernummer">40</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het lid Wiersma over meer ruimte voor scholing binnen de WW</meta:user-defined>
    <meta:user-defined meta:name="OVERHEIDop.Parlementair/DC.type">Kamerstuk</meta:user-defined>
    <meta:user-defined meta:name="OVERHEIDop.indiener">A.D. Wiersma</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het lid Wiersma over meer ruimte voor scholing binnen de WW</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