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37
      <text:tab/>MOTIE VAN HET LID DE JONG C.S.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verzoekt de regering, in 2019 te komen met echte koopkrachtverbeteringen en derhalve de expatregeling af te schaffen en het vrijgekomen geld in te zetten voor lastenverlaging voor burgers;</text:p>
      <text:p text:style-name="ifm_p_mt.3.76mm_ifm">verzoekt de regering tevens, om de btw-verhoging op boodschappen terug te draaien, de huren met 15% te verlagen en de zorgpremie te bevriezen en hiervoor het begrotingsoverschot te gebruiken,</text:p>
      <text:p text:style-name="ifm_p_mt.3.76mm_ifm">en gaat over tot de orde van de dag.</text:p>
      <text:p text:style-name="ifm_p_mt.3.76mm_ifm">De Jong</text:p>
      <text:p text:style-name="ifm_p_ifm">Wilders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De Jong c.s. over echte koopkrachtverbeteringen</dc:title>
    <meta:user-defined meta:name="OVERHEIDop.ParlID/DC.identifier">kst-35000-XV-37</meta:user-defined>
    <meta:user-defined meta:name="OVERHEIDop.ondernummer">37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De Jong c.s. over echte koopkrachtverbeteringen</meta:user-defined>
    <meta:user-defined meta:name="OVERHEIDop.Parlementair/DC.type">Kamerstuk</meta:user-defined>
    <meta:user-defined meta:name="OVERHEIDop.indiener">A.P.C. (Tony) van Dijck</meta:user-defined>
    <meta:user-defined meta:name="OVERHEIDop.indiener">G. Wilders</meta:user-defined>
    <meta:user-defined meta:name="OVERHEIDop.indiener">L.W.E. de Jong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De Jong c.s. over echte koopkrachtverbet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