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33<text:tab/>BRIEF VAN DE MINISTER VAN SOCIALE ZAKEN EN WERKGELEGENHEID</text:h>
      <text:p text:style-name="ifm_p_mt.3.76mm_ifm">Aan de Voorzitter van de Tweede Kamer der Staten-Generaal</text:p>
      <text:p text:style-name="ifm_p_mt.3.76mm_ifm">Den Haag, 26 november 2018</text:p>
      <text:p text:style-name="ifm_p_mt.3.76mm_ifm">Tijdens het Wetgevingsoverleg Integratie en maatschappelijke samenhang (beleidsartikel 13 van de begroting SZW 2019) van 19 november jl. heb ik de motie van de leden Becker en Jasper van Dijk over de financiering van weekendscholen vanuit Turkije (Kamerstuk 35 000 XV, nr. 14), ontraden.</text:p>
      <text:p text:style-name="ifm_p_mt.3.76mm_ifm">Met het gewijzigde dictum (Kamerstuk 35 000 XV, nr. 32) biedt deze motie voldoende ruimte om deze vragen op een open manier mee te nemen in de tijdens het debat toegezegde verkenning naar informeel onderwijs in Nederland, met dien ter verstande dat de tijdens het debat opgeworpen argumenten nog steeds gelden. Hiermee laat ik het oordeel over deze gewijzigde motie aan uw Kamer.</text:p>
      <text:p text:style-name="ifm_p_mt.3.76mm_ifm">Over de verdere afbakening van deze verkenning zal ik uw Kamer zoals eerder toegezegd voor het kerstreces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33<text:tab/><text:page-number text:select-page="current"/></text:p>
      </style:footer>
    </style:master-page>
    <style:master-page xmlns:sdu-fn="http://schema.sdu.nl/2011/07/functions" style:name="Landscape" style:page-layout-name="landscape-margin-text">
      <style:footer>
        <text:p text:style-name="footer">Tweede Kamer, vergaderjaar 2018-2019, 35 000 X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Brief regering; Reactie op gewijzigde motie van de leden Becker en Jasper van Dijk over de financiering van weekendscholen vanuit Turkije (Kamerstuk 35000-XV-32)</dc:title>
    <meta:user-defined meta:name="OVERHEIDop.ParlID/DC.identifier">kst-35000-XV-33</meta:user-defined>
    <meta:user-defined meta:name="OVERHEIDop.ondernummer">33</meta:user-defined>
    <meta:user-defined meta:name="DCTERMS.W3CDTF/DCTERMS.available">2018-11-28</meta:user-defined>
    <meta:user-defined meta:name="OVERHEIDop.KamerstukTypen/DC.type">Brief</meta:user-defined>
    <meta:user-defined meta:name="OVERHEIDop.dossiernummer">35000-XV</meta:user-defined>
    <meta:user-defined meta:name="OVERHEIDop.adviesRvS"/>
    <meta:user-defined meta:name="OVERHEIDop.documenttitel">Reactie op gewijzigde motie van de leden Becker en Jasper van Dijk over de financiering van weekendscholen vanuit Turkije (Kamerstuk 35000-XV-32)</meta:user-defined>
    <meta:user-defined meta:name="OVERHEIDop.Parlementair/DC.type">Kamerstuk</meta:user-defined>
    <meta:user-defined meta:name="OVERHEIDop.indiener">W. Koolmee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Brief regering; Reactie op gewijzigde motie van de leden Becker en Jasper van Dijk over de financiering van weekendscholen vanuit Turkije (Kamerstuk 35000-XV-32)</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