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32
      <text:tab/>GEWIJZIGDE MOTIE VAN DE LEDEN BECKER EN JASPER VAN DIJK TER VERVANGING VAN DIE GEDRUKT ONDER NR. 14</text:h>
      <text:p text:style-name="ifm_p_ifm">Voorgesteld 27 november 2018</text:p>
      <text:p text:style-name="ifm_p_mt.3.76mm_ifm">De Kamer,</text:p>
      <text:p text:style-name="ifm_p_mt.3.76mm_ifm">gehoord de beraadslaging,</text:p>
      <text:p text:style-name="ifm_p_mt.3.76mm_ifm">constaterende dat inmiddels 15 instellingen subsidie hebben aangevraagd bij de Turkse regering Erdogan voor het opzetten van een weekendschool in Nederland,</text:p>
      <text:p text:style-name="ifm_p_mt.3.76mm_ifm">overwegende dat dit een risico kan zijn voor de integratie van kinderen voor wie meedoen in Nederland het uitgangspunt moet zijn,</text:p>
      <text:p text:style-name="ifm_p_mt.3.76mm_ifm">van mening dat toezicht gerechtvaardigd en noodzakelijk kan zijn op particulier onderwijs als sprake is van mogelijke ongewenste buitenlandse beïnvloeding,</text:p>
      <text:p text:style-name="ifm_p_mt.3.76mm_ifm">verzoekt de regering in het kader van de aangekondigde verkenning te onderzoeken of en hoe de financiering vanuit Turkije aan weekendscholen in Nederland beperkt kan worden en tevens te bekijken of en hoe in de tussentijd een vorm van toezicht op deze weekendscholen zou kunnen worden georganiseerd,</text:p>
      <text:p text:style-name="ifm_p_mt.3.76mm_ifm">en gaat over tot de orde van de dag.</text:p>
      <text:p text:style-name="ifm_p_mt.3.76mm_ifm">Becker</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32<text:tab/><text:page-number text:select-page="current"/></text:p>
      </style:footer>
    </style:master-page>
    <style:master-page xmlns:sdu-fn="http://schema.sdu.nl/2011/07/functions" style:name="Landscape" style:page-layout-name="landscape-margin-text">
      <style:footer>
        <text:p text:style-name="footer">Tweede Kamer, vergaderjaar 2018-2019, 35 000 X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gewijzigd/nader); Gewijzigde motie van de leden Becker en Jasper van Dijk over de financiering van weekendscholen vanuit Turkije (t.v.v. 35000-XV-14)</dc:title>
    <meta:user-defined meta:name="OVERHEIDop.ParlID/DC.identifier">kst-35000-XV-32</meta:user-defined>
    <meta:user-defined meta:name="OVERHEIDop.ondernummer">32</meta:user-defined>
    <meta:user-defined meta:name="DCTERMS.W3CDTF/DCTERMS.available">2018-11-29</meta:user-defined>
    <meta:user-defined meta:name="OVERHEIDop.KamerstukTypen/DC.type">Motie</meta:user-defined>
    <meta:user-defined meta:name="OVERHEIDop.dossiernummer">35000-XV</meta:user-defined>
    <meta:user-defined meta:name="OVERHEIDop.adviesRvS"/>
    <meta:user-defined meta:name="OVERHEIDop.documenttitel">Gewijzigde motie van de leden Becker en Jasper van Dijk over de financiering van weekendscholen vanuit Turkije (t.v.v. 35000-XV-14)</meta:user-defined>
    <meta:user-defined meta:name="OVERHEIDop.Parlementair/DC.type">Kamerstuk</meta:user-defined>
    <meta:user-defined meta:name="OVERHEIDop.indiener">J.J. (Jasper) van Dijk</meta:user-defined>
    <meta:user-defined meta:name="OVERHEIDop.indiener">B. Becker</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gewijzigd/nader); Gewijzigde motie van de leden Becker en Jasper van Dijk over de financiering van weekendscholen vanuit Turkije (t.v.v. 35000-XV-14)</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