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26<text:tab/>BRIEF VAN DE MINISTER VAN SOCIALE ZAKEN EN WERKGELEGENHEID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De algemene maatregel van bestuur is vastgesteld op 18 oktober 2018.</text:p><text:p text:style-name="ifm_p_size.6.93pt_mt.3.76mm_ifm">In de aanbiedingsbrief heeft de Minister aangegeven dat inwerkingtreding van de AMvB is voorzien op 1 januari 2019.</text:p></draw:text-box></draw:frame>Aan de Voorzitter van de Tweede Kamer der Staten-Generaal</text:p>
      <text:p text:style-name="ifm_p_mt.3.76mm_ifm">Den Haag, 22 november 2018</text:p>
      <text:p text:style-name="ifm_p_mt.3.76mm_ifm">Hierbij bied ik u aan het besluit van 18 oktober 208 tot wijziging van diverse AMvB’s van het Ministerie van Sociale Zaken en Werkgelegenheid in verband met technische wijzigingen<text:note text:id="ID-863569-d36e86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voorlegging geschiedt in het kader van de wettelijk voorgeschreven procedure in artikel 7, tweede lid, van de Remigratiewet.</text:p>
      <text:p text:style-name="ifm_p_mt.3.76mm_ifm">De inwerkingtreding van het besluit is voorzien op 1 januari 2019. Voor de inhoud van het besluit verwijs ik u naar de nota van toelichting op het besluit.</text:p>
      <text:p text:style-name="ifm_p_mt.3.76mm_ifm">Een gelijkluidende brief heb ik heden gezonden aan de voorzitter van de Eerste Kamer der Staten-Generaal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Brief regering; Nahang van een algemene maatregel van bestuur tot wijziging van diverse AMvB’s van het Ministerie van Sociale Zaken en Werkgelegenheid in verband met technische wijzigingen</dc:title>
    <meta:user-defined meta:name="OVERHEIDop.ParlID/DC.identifier">kst-35000-XV-26</meta:user-defined>
    <meta:user-defined meta:name="OVERHEIDop.ondernummer">26</meta:user-defined>
    <meta:user-defined meta:name="DCTERMS.W3CDTF/DCTERMS.available">2018-11-23</meta:user-defined>
    <meta:user-defined meta:name="OVERHEIDop.KamerstukTypen/DC.type">Brief</meta:user-defined>
    <meta:user-defined meta:name="OVERHEIDop.dossiernummer">35000-XV</meta:user-defined>
    <meta:user-defined meta:name="OVERHEIDop.adviesRvS"/>
    <meta:user-defined meta:name="OVERHEIDop.documenttitel">Nahang van een algemene maatregel van bestuur tot wijziging van diverse AMvB’s van het Ministerie van Sociale Zaken en Werkgelegenheid in verband met technische wijzigingen</meta:user-defined>
    <meta:user-defined meta:name="OVERHEIDop.Parlementair/DC.type">Kamerstuk</meta:user-defined>
    <meta:user-defined meta:name="OVERHEIDop.indiener">W. Koolmees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Brief regering; Nahang van een algemene maatregel van bestuur tot wijziging van diverse AMvB’s van het Ministerie van Sociale Zaken en Werkgelegenheid in verband met technische wijz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