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12
      <text:tab/>MOTIE VAN HET LID DE GRAAF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verzoekt de regering, de mogelijkheid tot het in het openbaar leveren van kritiek op de islam – waaronder de islamitische geschriften en gebruiken – en op Mohammed te waarbor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De Graaf over in het openbaar kritiek kunnen leveren op de islam</dc:title>
    <meta:user-defined meta:name="OVERHEIDop.ParlID/DC.identifier">kst-35000-XV-12</meta:user-defined>
    <meta:user-defined meta:name="OVERHEIDop.ondernummer">12</meta:user-defined>
    <meta:user-defined meta:name="DCTERMS.W3CDTF/DCTERMS.available">2018-11-21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De Graaf over in het openbaar kritiek kunnen leveren op de islam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De Graaf over in het openbaar kritiek kunnen leveren op de isl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