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J
      <text:tab/>BRIEF VAN DE MINISTER VAN LANDBOUW, NATUUR EN VOEDSELKWALITEIT</text:h>
      <text:p text:style-name="ifm_p_mt.3.76mm_ifm">Aan de Voorzitter van de Eerste Kamer der Staten-Generaal</text:p>
      <text:p text:style-name="ifm_p_mt.3.76mm_ifm">Den Haag, 17 juni 2019</text:p>
      <text:p text:style-name="ifm_p_mt.3.76mm_ifm">Zoals aangekondigd in mijn brieven van 22 januari en 15 maart 2019 aan uw Kamer (Kamerstuk 35 000 XIV, nr. F en G) stuur ik u hierbij het realisatieplan «op weg met nieuw perspectief» van mijn visie Landbouw, Natuur en Voedsel: Waardevol en Verbonden. In dit plan schets ik perspectief voor landbouw, natuur en voedsel, concretiseer ik doelen en beleidsinzet en schets ik randvoorwaarden om te komen tot kringlooplandbouw. Tevens beschrijf ik hoe ik de door u gevraagde regie rol wil invullen. Ten slotte stuur ik ook een samenvattende infographic<text:note text:id="ID-886894-d36e70" text:note-class="footnote"><text:note-citation text:label="1 ">1</text:note-citation><text:note-body><text:p text:style-name="ifm_p_font.normal_size.6.93pt_mt..5mm_indent.-0.1161in_mleft.0.1161in_ifm">Ter inzage gelegd op de afdeling Inhoudelijke ondersteuning onder griffie nr. 163826.04.</text:p></text:note-body></text:note> mee met deze brie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J<text:tab/><text:page-number text:select-page="current"/></text:p>
      </style:footer>
    </style:master-page>
    <style:master-page xmlns:sdu-fn="http://schema.sdu.nl/2011/07/functions" style:name="Landscape" style:page-layout-name="landscape-margin-text">
      <style:footer>
        <text:p text:style-name="footer">Eerste Kamer, vergaderjaar 2018-2019, 35 000 XI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van de minister van Landbouw, Natuur en Voedselkwaliteit over het realisatieplan 'Op weg met nieuw perspectief' van de LNV-visie 'Waardevol en Verbonden'</dc:title>
    <meta:user-defined meta:name="OVERHEIDop.ParlID/DC.identifier">kst-35000-XIV-J</meta:user-defined>
    <meta:user-defined meta:name="OVERHEIDop.ondernummer">J</meta:user-defined>
    <meta:user-defined meta:name="DCTERMS.W3CDTF/DCTERMS.available">2019-06-20</meta:user-defined>
    <meta:user-defined meta:name="OVERHEIDop.KamerstukTypen/DC.type">Brief</meta:user-defined>
    <meta:user-defined meta:name="OVERHEIDop.dossiernummer">35000-XIV</meta:user-defined>
    <meta:user-defined meta:name="OVERHEIDop.documenttitel">Brief van de minister van Landbouw, Natuur en Voedselkwaliteit over het realisatieplan 'Op weg met nieuw perspectief' van de LNV-visie 'Waardevol en Verbo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van de minister van Landbouw, Natuur en Voedselkwaliteit over het realisatieplan 'Op weg met nieuw perspectief' van de LNV-visie 'Waardevol en Verbo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6-17</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