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90
      <text:tab/>MOTIE VAN HET LID BISSCHOP</text:h>
      <text:p text:style-name="ifm_p_ifm">Voorgesteld tijdens het Notaoverleg van 24 juni 2019</text:p>
      <text:p text:style-name="ifm_p_mt.3.76mm_ifm">De Kamer,</text:p>
      <text:p text:style-name="ifm_p_mt.3.76mm_ifm">gehoord de beraadslaging,</text:p>
      <text:p text:style-name="ifm_p_mt.3.76mm_ifm">constaterende dat het realisatieplan visie LNV weinig zicht geeft op meerjarige financiering van alle stappen die gezet moeten worden voor verdere verduurzaming van de land- en tuinbouw;</text:p>
      <text:p text:style-name="ifm_p_mt.3.76mm_ifm">overwegende dat de opgave groot is terwijl het verdienmodel van land- en tuinbouwbedrijven weinig ruimte laat voor risicovolle investeringen;</text:p>
      <text:p text:style-name="ifm_p_mt.3.76mm_ifm">overwegende dat een risico- en investeringsfonds een belangrijke bijdrage kan leveren aan onder meer ondersteuning bij de ontwikkeling en uitrol van innovaties, aan risicodekking voor vooruitstrevende, duurzame concepten, aan herstructurering, en aan investeringen in praktijkonderzoek;</text:p>
      <text:p text:style-name="ifm_p_mt.3.76mm_ifm">overwegende dat een fondsstructuur mogelijkheden biedt voor cofinanciering door private ketenpartijen en provincies;</text:p>
      <text:p text:style-name="ifm_p_mt.3.76mm_ifm">verzoekt de regering, in overleg met sector- en ketenpartijen en provincies te bezien wat de mogelijkheden zijn voor het opzetten van een risico- en investeringsfonds voor verduurzaming van de land- en tuinbouw, en de Kamer hierover voor de begrotingsbehandeling dit jaar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Bisschop over een risico- en investeringsfonds voor verduurzaming van de land- en tuinbouw</dc:title>
    <meta:user-defined meta:name="OVERHEIDop.ParlID/DC.identifier">kst-35000-XIV-90</meta:user-defined>
    <meta:user-defined meta:name="OVERHEIDop.ondernummer">90</meta:user-defined>
    <meta:user-defined meta:name="DCTERMS.W3CDTF/DCTERMS.available">2019-06-25</meta:user-defined>
    <meta:user-defined meta:name="OVERHEIDop.KamerstukTypen/DC.type">Motie</meta:user-defined>
    <meta:user-defined meta:name="OVERHEIDop.dossiernummer">35000-XIV</meta:user-defined>
    <meta:user-defined meta:name="OVERHEIDop.documenttitel">Motie van het lid Bisschop over een risico- en investeringsfonds voor verduurzaming van de land- en tuinbouw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Bisschop over een risico- en investeringsfonds voor verduurzaming van de land- en tuin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