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4
      <text:tab/>MOTIE VAN HET LID FUTSELAAR</text:h>
      <text:p text:style-name="ifm_p_ifm">Voorgesteld tijdens het Notaoverleg van 24 juni 2019</text:p>
      <text:p text:style-name="ifm_p_mt.3.76mm_ifm">De Kamer,</text:p>
      <text:p text:style-name="ifm_p_mt.3.76mm_ifm">gehoord de beraadslaging,</text:p>
      <text:p text:style-name="ifm_p_mt.3.76mm_ifm">overwegende dat de Algemene Rekenkamer in haar rapport Aanpak mestvervuiling veehouderij constateert dat er verbetering mogelijk is in «de afschrikwekkende werking van boetes, pakkans, verlies van subsidies en andere rechten» als het gaat om mestfraude;</text:p>
      <text:p text:style-name="ifm_p_mt.3.76mm_ifm">van mening dat mestfraude leidt tot serieuze milieuproblematiek en oneerlijke concurrentievervalsing voor goedwillende ondernemers;</text:p>
      <text:p text:style-name="ifm_p_mt.3.76mm_ifm">van mening dat misdaad niet mag lonen;</text:p>
      <text:p text:style-name="ifm_p_mt.3.76mm_ifm">verzoekt de Minister, om in overleg met de Minister van Justitie en Veiligheid te komen tot verscherpte sancties aangaande mestfraude conform de aanbevelingen van de Algemene Rekenkamer,</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4<text:tab/><text:page-number text:select-page="current"/></text:p>
      </style:footer>
    </style:master-page>
    <style:master-page xmlns:sdu-fn="http://schema.sdu.nl/2011/07/functions" style:name="Landscape" style:page-layout-name="landscape-margin-text">
      <style:footer>
        <text:p text:style-name="footer">Tweede Kamer, vergaderjaar 2018-2019, 35 000 XI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Futselaar over verscherpte sancties aangaande mestfraude</dc:title>
    <meta:user-defined meta:name="OVERHEIDop.ParlID/DC.identifier">kst-35000-XIV-84</meta:user-defined>
    <meta:user-defined meta:name="OVERHEIDop.ondernummer">84</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Futselaar over verscherpte sancties aangaande mestfraude</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Futselaar over verscherpte sancties aangaande mestfraud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