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78
      <text:tab/>MOTIE VAN HET LID DE GROOT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overwegende dat supermarkten een belangrijke rol hebben in de transitie naar kringlooplandbouw voor zover het de Nederlandse markt betreft;</text:p>
      <text:p text:style-name="ifm_p_mt.3.76mm_ifm">overwegende dat vernieuwende initiatieven alleen kunnen slagen indien supermarkten zich langdurig verbinden aan marktinitiatieven voor kringlooplandbouw;</text:p>
      <text:p text:style-name="ifm_p_mt.3.76mm_ifm">overwegende dat supermarkten tevens verduurzaming van de voedselproductie ondergraven door import van niet-EU-waardige producten of producten waarin niet-EU-waardige grondstoffen zijn verwerkt;</text:p>
      <text:p text:style-name="ifm_p_mt.3.76mm_ifm">overwegende dat supermarkten duurzaamheidseisen kunnen stellen in hun inkoopvoorwaarden en samenwerking op dit vlak in toenemende mate mag;</text:p>
      <text:p text:style-name="ifm_p_mt.3.76mm_ifm">verzoekt de regering, voor de behandeling van de begroting 2020 concrete afspraken te maken met supermarkten die de transitie naar kringlooplandbouw mogelijk mak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De Groot over afspraken met supermarkten over de transitie naar kringlooplandbouw</dc:title>
    <meta:user-defined meta:name="OVERHEIDop.ParlID/DC.identifier">kst-35000-XIV-78</meta:user-defined>
    <meta:user-defined meta:name="OVERHEIDop.ondernummer">78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De Groot over afspraken met supermarkten over de transitie naar kringlooplandbouw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De Groot over afspraken met supermarkten over de transitie naa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