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74<text:tab/>	BRIEF VAN DE VASTE COMMISSIE VOOR LANDBOUW, NATUUR EN VOEDSELKWALITEIT</text:h>
      <text:p text:style-name="ifm_p_mt.3.76mm_ifm">Aan de Voorzitter van de Tweede Kamer der Staten-Generaal</text:p>
      <text:p text:style-name="ifm_p_mt.3.76mm_ifm">Den Haag, 3 april 2019</text:p>
      <text:p text:style-name="ifm_p_mt.3.76mm_ifm">De vaste commissie voor Landbouw, Natuur en Voedselkwaliteit heeft in het kader van de versterking van haar kennis- en informatiepositie het onderwerp kringlooplandbouw aangemerkt als prioritair kennisthema voor de kennisagenda van 2019.</text:p>
      <text:p text:style-name="ifm_p_mt.3.76mm_ifm">De commissie heeft voor dit kennisthema aan prof. dr. ir. C.J.A.M. Termeer gevraagd een paper op te stellen over het bewerkstelligen van een transitie naar kringlooplandbouw. Vervolgens zijn prof. dr. J. Grin en prof. dr. ir. J. Rotmans beiden gevraagd een review van deze paper te schrijven.</text:p>
      <text:p text:style-name="ifm_p_mt.3.76mm_ifm">Hierbij bied ik u een exemplaar van deze paper en de reviews aan<text:note text:id="ID-878445-d36e92"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Kuiken</text:p>
      <text:p text:style-name="ifm_p_mt.3.76mm_ifm">De griffier van de commissie,<text:line-break/>Haveman-Schü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74<text:tab/><text:page-number text:select-page="current"/></text:p>
      </style:footer>
    </style:master-page>
    <style:master-page xmlns:sdu-fn="http://schema.sdu.nl/2011/07/functions" style:name="Landscape" style:page-layout-name="landscape-margin-text">
      <style:footer>
        <text:p text:style-name="footer">Tweede Kamer, vergaderjaar 2018-2019, 35 000 XI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commissie; Brief van de vaste commissie voor Landbouw, Natuur en Voedselkwaliteit over een paper over het bewerkstelligen van een transitie naar kringlooplandbouw</dc:title>
    <meta:user-defined meta:name="OVERHEIDop.ParlID/DC.identifier">kst-35000-XIV-74</meta:user-defined>
    <meta:user-defined meta:name="OVERHEIDop.ondernummer">74</meta:user-defined>
    <meta:user-defined meta:name="DCTERMS.W3CDTF/DCTERMS.available">2019-04-03</meta:user-defined>
    <meta:user-defined meta:name="OVERHEIDop.KamerstukTypen/DC.type">Brief</meta:user-defined>
    <meta:user-defined meta:name="OVERHEIDop.dossiernummer">35000-XIV</meta:user-defined>
    <meta:user-defined meta:name="OVERHEIDop.documenttitel">Brief van de vaste commissie voor Landbouw, Natuur en Voedselkwaliteit over een paper over het bewerkstelligen van een transitie naar kringlooplandbouw</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commissie; Brief van de vaste commissie voor Landbouw, Natuur en Voedselkwaliteit over een paper over het bewerkstelligen van een transitie naar kringlooplandbouw</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