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67
      <text:tab/>GEWIJZIGDE MOTIE VAN HET LID OUWEHAND TER VERVANGING VAN DIE GEDRUKT ONDER NR. 49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, dat het kabinet er vanuit zegt te gaan dat de veehouderij niets te verbergen heeft,</text:p>
      <text:p text:style-name="ifm_p_mt.3.76mm_ifm">constaterende, dat de informatie en communicatie van zowel de sector zelf als vanuit de overheid geen volledige of helemaal heldere weergave is van wat er met dieren in de vlees- zuivel- en eierketen gebeurt, onder meer door het gebruik van voor burgers weinigzeggend (eufemistisch) jargon,</text:p>
      <text:p text:style-name="ifm_p_mt.3.76mm_ifm">verzoekt de regering, met voorstellen te komen voor meer en daadwerkelijke transparantie over het leven en sterven van dieren in de vlees-, zuivel- en eierke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 (gewijzigd/nader); Gewijzigde motie van het lid Ouwehand over meer transparantie over het leven van dieren in de vlees-, zuivel- en eierketen (t.v.v. 35000-XIV-49)</dc:title>
    <meta:user-defined meta:name="OVERHEIDop.ParlID/DC.identifier">kst-35000-XIV-67</meta:user-defined>
    <meta:user-defined meta:name="OVERHEIDop.ondernummer">67</meta:user-defined>
    <meta:user-defined meta:name="DCTERMS.W3CDTF/DCTERMS.available">2018-12-21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Gewijzigde motie van het lid Ouwehand over meer transparantie over het leven van dieren in de vlees-, zuivel- en eierketen (t.v.v. 35000-XIV-49)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 (gewijzigd/nader); Gewijzigde motie van het lid Ouwehand over meer transparantie over het leven van dieren in de vlees-, zuivel- en eierketen (t.v.v. 35000-XIV-4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