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6
      <text:tab/>GEWIJZIGDE MOTIE VAN HET LID OUWEHAND TER VERVANGING VAN DIE GEDRUKT ONDER NR. 48</text:h>
      <text:p text:style-name="ifm_p_ifm">Voorgesteld 20 december 2018</text:p>
      <text:p text:style-name="ifm_p_mt.3.76mm_ifm">De Kamer,</text:p>
      <text:p text:style-name="ifm_p_mt.3.76mm_ifm">gehoord de beraadslaging,</text:p>
      <text:p text:style-name="ifm_p_mt.3.76mm_ifm">constaterende, dat Minister Verburg bijna 10 jaar geleden vaststelde dat de sterfte onder jonge biggetjes in de varkenshouderij (met 12,9%) te hoog was en daarop de sector opriep om de sterfte binnen tien jaar terug te dringen tot maximaal 10,5%,</text:p>
      <text:p text:style-name="ifm_p_mt.3.76mm_ifm">constaterende, dat de biggensterfte sindsdien nog verder is opgelopen (naar 13,3% in 2017) en dat er nu nog altijd meer biggetjes sterven dan de toenmalige regering toen al onacceptabel noemde, onder andere door het doorfokken van zeugen op steeds grotere worpgroottes,</text:p>
      <text:p text:style-name="ifm_p_mt.3.76mm_ifm">constaterende, dat de VVD-PvdA regering bij monde van Staatssecretaris van Dam in 2016 stelde dat er een einde moet komen aan het steeds verder vergroten van het aantal biggen per worp en dat biggen bij hun eigen moeder moeten kunnen drinken,</text:p>
      <text:p text:style-name="ifm_p_mt.3.76mm_ifm">constaterende, dat ook Minister Schouten heeft gezegd dat het niet acceptabel is als we de afgesproken doelstellingen niet gaan halen,</text:p>
      <text:p text:style-name="ifm_p_mt.3.76mm_ifm">verzoekt de regering, wetgeving voor te bereiden om de doelen met betrekking tot de biggensterfte te borgen en de biggensterfte daadwerkelijk terug te dringen, waarbij het uitgangspunt is dat biggen bij hun eigen moeder moeten kunnen drin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6<text:tab/><text:page-number text:select-page="current"/></text:p>
      </style:footer>
    </style:master-page>
    <style:master-page xmlns:sdu-fn="http://schema.sdu.nl/2011/07/functions" style:name="Landscape" style:page-layout-name="landscape-margin-text">
      <style:footer>
        <text:p text:style-name="footer">Tweede Kamer, vergaderjaar 2018-2019, 35 000 X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gewijzigd/nader); Gewijzigde motie van het lid Ouwehand over het terugdringen van de biggensterfte (t.v.v. 35000-XIV-48)</dc:title>
    <meta:user-defined meta:name="OVERHEIDop.ParlID/DC.identifier">kst-35000-XIV-66</meta:user-defined>
    <meta:user-defined meta:name="OVERHEIDop.ondernummer">66</meta:user-defined>
    <meta:user-defined meta:name="DCTERMS.W3CDTF/DCTERMS.available">2018-12-21</meta:user-defined>
    <meta:user-defined meta:name="OVERHEIDop.KamerstukTypen/DC.type">Motie</meta:user-defined>
    <meta:user-defined meta:name="OVERHEIDop.dossiernummer">35000-XIV</meta:user-defined>
    <meta:user-defined meta:name="OVERHEIDop.adviesRvS"/>
    <meta:user-defined meta:name="OVERHEIDop.documenttitel">Gewijzigde motie van het lid Ouwehand over het terugdringen van de biggensterfte (t.v.v. 35000-XIV-48)</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gewijzigd/nader); Gewijzigde motie van het lid Ouwehand over het terugdringen van de biggensterfte (t.v.v. 35000-XIV-4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