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65
      <text:tab/>GEWIJZIGDE MOTIE VAN HET LID OUWEHAND TER VERVANGING VAN DIE GEDRUKT ONDER NR. 47</text:h>
      <text:p text:style-name="ifm_p_ifm">Voorgesteld 20 december 2018</text:p>
      <text:p text:style-name="ifm_p_mt.3.76mm_ifm">De Kamer,</text:p>
      <text:p text:style-name="ifm_p_mt.3.76mm_ifm">gehoord de beraadslaging,</text:p>
      <text:p text:style-name="ifm_p_mt.3.76mm_ifm">constaterende, dat het tweede Paarse kabinet (PvdA, VVD, D’66) in 2002 als doel stelde om in 2012, doch uiterlijk in 2022 de veehouderij te hebben omgebogen in de richting van het perspectief van het soorteigen gedrag van dieren, waarbij het houderijsysteem zou zijn aangepast aan het dier in plaats van het dier aan het houderijsysteem,</text:p>
      <text:p text:style-name="ifm_p_mt.3.76mm_ifm">constaterende, dat het kabinet Balkenende IV (CDA, PvdA, ChristenUnie) in 2007 als doel stelde om vijftien jaar later het perspectief van het dier en het soorteigen gedrag leidend te laten zijn bij de inrichting van stallen en de bedrijfsvoering in de veehouderij,</text:p>
      <text:p text:style-name="ifm_p_mt.3.76mm_ifm">constaterende, dat het huidige kabinet in zijn landbouwvisie als doel heeft geformuleerd dat de huisvesting van dieren ruimte biedt aan hun natuurlijke gedrag en wordt gecombineerd met een goede zorg vanuit hun specifieke behoeften,</text:p>
      <text:p text:style-name="ifm_p_mt.3.76mm_ifm">constaterende, dat dit doel nog verre van behaald is, getuige onder andere de ingrepen die nog plaatsvinden bij dieren, zoals het afbranden van staartjes bij biggetjes, het houden van kippen en konijnen in kooisystemen en het houden van eenden in dichte stallen zonder zwemwater,</text:p>
      <text:p text:style-name="ifm_p_mt.3.76mm_ifm">verzoekt de regering, duidelijk te maken hoe het doel om het perspectief van het dier en het soorteigen gedrag leidend te laten zijn bij de inrichting van stallen en de bedrijfsvoering in de veehouderij in 2022 daadwerkelijk wordt gerealiseerd, en concrete plannen daartoe tijdig aan de Kamer toe te stu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65<text:tab/><text:page-number text:select-page="current"/></text:p>
      </style:footer>
    </style:master-page>
    <style:master-page xmlns:sdu-fn="http://schema.sdu.nl/2011/07/functions" style:name="Landscape" style:page-layout-name="landscape-margin-text">
      <style:footer>
        <text:p text:style-name="footer">Tweede Kamer, vergaderjaar 2018-2019, 35 000 XI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gewijzigd/nader); Gewijzigde motie van het lid Ouwehand over het perspectief van het dier leidend laten zijn bij de inrichting van stallen (t.v.v. 35000-XIV-47)</dc:title>
    <meta:user-defined meta:name="OVERHEIDop.ParlID/DC.identifier">kst-35000-XIV-65</meta:user-defined>
    <meta:user-defined meta:name="OVERHEIDop.ondernummer">65</meta:user-defined>
    <meta:user-defined meta:name="DCTERMS.W3CDTF/DCTERMS.available">2018-12-21</meta:user-defined>
    <meta:user-defined meta:name="OVERHEIDop.KamerstukTypen/DC.type">Motie</meta:user-defined>
    <meta:user-defined meta:name="OVERHEIDop.dossiernummer">35000-XIV</meta:user-defined>
    <meta:user-defined meta:name="OVERHEIDop.adviesRvS"/>
    <meta:user-defined meta:name="OVERHEIDop.documenttitel">Gewijzigde motie van het lid Ouwehand over het perspectief van het dier leidend laten zijn bij de inrichting van stallen (t.v.v. 35000-XIV-47)</meta:user-defined>
    <meta:user-defined meta:name="OVERHEIDop.Parlementair/DC.type">Kamerstuk</meta:user-defined>
    <meta:user-defined meta:name="OVERHEIDop.indiener">E. Ouwehand</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gewijzigd/nader); Gewijzigde motie van het lid Ouwehand over het perspectief van het dier leidend laten zijn bij de inrichting van stallen (t.v.v. 35000-XIV-47)</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