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64<text:tab/>BRIEF VAN DE MINISTER VAN LANDBOUW, NATUUR EN VOEDSELKWALITEIT</text:h>
      <text:p text:style-name="ifm_p_mt.3.76mm_ifm">Aan de Voorzitter van de Tweede Kamer der Staten-Generaal</text:p>
      <text:p text:style-name="ifm_p_mt.3.76mm_ifm">Den Haag, 3 december 2018</text:p>
      <text:p text:style-name="ifm_p_mt.3.76mm_ifm">Hierbij stuur ik u het verslag van de 67<text:span text:style-name="ifm_span_font.superscript_ifm">e</text:span> vergadering van Internationale Walvisvaart Commissie, die plaatsvond in Brazilië van 10 tot en met 14 september 2018<text:note text:id="ID-864948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mee voldoe ik aan de toezegging van mijn voorganger in de Handelingen II 2013/14, nr. 43, item 5 en mijn toezegging in de brief van 16 oktober jl. naar aanleiding van de vragen van het lid Van Kooten-Arissen (PvdD) over het bericht dat Japan de commerciële walvisjacht weer wil invoeren (Aanhangsel Handelingen II 2018/19, nr. 296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Brief regering; Verslag van de 67e vergadering inzake Internationale Walvisvaart Commissie van 10 tot en met 14 september 2018 in Brazilië</dc:title>
    <meta:user-defined meta:name="OVERHEIDop.ParlID/DC.identifier">kst-35000-XIV-64</meta:user-defined>
    <meta:user-defined meta:name="OVERHEIDop.ondernummer">64</meta:user-defined>
    <meta:user-defined meta:name="DCTERMS.W3CDTF/DCTERMS.available">2018-12-04</meta:user-defined>
    <meta:user-defined meta:name="OVERHEIDop.KamerstukTypen/DC.type">Brief</meta:user-defined>
    <meta:user-defined meta:name="OVERHEIDop.dossiernummer">35000-XIV</meta:user-defined>
    <meta:user-defined meta:name="OVERHEIDop.adviesRvS"/>
    <meta:user-defined meta:name="OVERHEIDop.documenttitel">Verslag van de 67e vergadering inzake Internationale Walvisvaart Commissie van 10 tot en met 14 september 2018 in Brazilië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Brief regering; Verslag van de 67e vergadering inzake Internationale Walvisvaart Commissie van 10 tot en met 14 september 2018 in Brazil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