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 59
      <text:tab/>GEWIJZIGDE MOTIE VAN HET LID DE GROOT C.S. TER VERVANGING VAN DIE GEDRUKT ONDER NR. 36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het kabinet een omslag naar kringlooplandbouw heeft aangekondigd;</text:p>
      <text:p text:style-name="ifm_p_mt.3.76mm_ifm">overwegende dat doelvoorschriften ruimte moeten bieden aan individuele verschillen op bedrijfsniveau;</text:p>
      <text:p text:style-name="ifm_p_mt.3.76mm_ifm">constaterende dat er een eenduidige norm voor kringloopefficiëntie op bedrijfsniveau ontbreekt;</text:p>
      <text:p text:style-name="ifm_p_mt.3.76mm_ifm">overwegende dat innovaties ten aanzien van voer, mest en bodem cruciale onderdelen zijn in het bereiken van kringloopefficiëntie op bedrijfsniveau;</text:p>
      <text:p text:style-name="ifm_p_mt.3.76mm_ifm">constaterende dat de Commissie Deskundigen Meststoffenwet (CDM) momenteel een onderzoek uitvoert ten behoeve van een pilot bedrijfsspecifieke verantwoording zoals verzocht in de motie Geurts c.s. (33 037, nr. 293);</text:p>
      <text:p text:style-name="ifm_p_mt.3.76mm_ifm">verzoekt de regering, bij het onderzoek «bedrijfsspecifieke verantwoording» te betrekken hoe een norm gesteld kan worden voor kringloopefficiëntie op bedrijfsniveau,</text:p>
      <text:p text:style-name="ifm_p_mt.3.76mm_ifm">en gaat over tot de orde van de dag.</text:p>
      <text:p text:style-name="ifm_p_mt.3.76mm_ifm">De Groot</text:p>
      <text:p text:style-name="ifm_p_ifm">Geurts</text:p>
      <text:p text:style-name="ifm_p_ifm">Lodd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 (gewijzigd/nader); Gewijzigde motie van het lid De Groot c.s. over een norm voor kringloopefficiëntie op bedrijfsniveau (t.v.v. 35000-XIV-36)</dc:title>
    <meta:user-defined meta:name="OVERHEIDop.ParlID/DC.identifier">kst-35000-XIV-59</meta:user-defined>
    <meta:user-defined meta:name="OVERHEIDop.ondernummer">59</meta:user-defined>
    <meta:user-defined meta:name="DCTERMS.W3CDTF/DCTERMS.available">2018-11-07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Gewijzigde motie van het lid De Groot c.s. over een norm voor kringloopefficiëntie op bedrijfsniveau (t.v.v. 35000-XIV-36)</meta:user-defined>
    <meta:user-defined meta:name="OVERHEIDop.Parlementair/DC.type">Kamerstuk</meta:user-defined>
    <meta:user-defined meta:name="OVERHEIDop.indiener">R.K. Dik-Faber</meta:user-defined>
    <meta:user-defined meta:name="OVERHEIDop.indiener">W.J.H. Lodders</meta:user-defined>
    <meta:user-defined meta:name="OVERHEIDop.indiener">J.L. Geurts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 (gewijzigd/nader); Gewijzigde motie van het lid De Groot c.s. over een norm voor kringloopefficiëntie op bedrijfsniveau (t.v.v. 35000-XIV-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