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58
      <text:tab/>GEWIJZIGDE MOTIE VAN DE LEDEN BROMET EN MOORLAG TER VERVANGING VAN DIE GEDRUKT ONDER NR. 28 </text:h>
      <text:p text:style-name="ifm_p_ifm">Voorgesteld 6 november 2018</text:p>
      <text:p text:style-name="ifm_p_mt.3.76mm_ifm">De Kamer,</text:p>
      <text:p text:style-name="ifm_p_mt.3.76mm_ifm">gehoord de beraadslaging,</text:p>
      <text:p text:style-name="ifm_p_mt.3.76mm_ifm">constaterende dat het gewenst is om de nutriënten kringlopen binnen de landbouw te sluiten;</text:p>
      <text:p text:style-name="ifm_p_mt.3.76mm_ifm">constaterende dat vanuit biodiversiteits-, klimaat- en waterkwaliteitsoogpunt efficiënter omgegaan moet worden met grondstoffen;</text:p>
      <text:p text:style-name="ifm_p_mt.3.76mm_ifm">constaterende dat een groot deel van de dierlijke mest naar het buitenland wordt geëxporteerd of in Nederland wordt verbrand;</text:p>
      <text:p text:style-name="ifm_p_mt.3.76mm_ifm">constaterende dat het mogelijk is om het gebruik van kunstmest (en daarmee de uitstoot van broeikasgassen) verder te verminderen door het gebruik van meststoffen gebaseerd op dierlijke mest;</text:p>
      <text:p text:style-name="ifm_p_mt.3.76mm_ifm">verzoekt de regering het gebruik van (meststoffen gebaseerd op) dierlijke mest te stimuleren door een heffing op stikstofkunstmest als optie mee te nemen in het traject om het mestbeleid binnen kringlooplandbouw vorm te geven,</text:p>
      <text:p text:style-name="ifm_p_mt.3.76mm_ifm">en gaat over tot de orde van de dag</text:p>
      <text:p text:style-name="ifm_p_mt.3.76mm_ifm">Bromet</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58<text:tab/><text:page-number text:select-page="current"/></text:p>
      </style:footer>
    </style:master-page>
    <style:master-page xmlns:sdu-fn="http://schema.sdu.nl/2011/07/functions" style:name="Landscape" style:page-layout-name="landscape-margin-text">
      <style:footer>
        <text:p text:style-name="footer">Tweede Kamer, vergaderjaar 2018-2019, 35 000 XI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gewijzigd/nader); Gewijzigde motie van de leden Bromet en Moorlag over een heffing op stikstofkunstmest (t.v.v. 35000-XIV-28)</dc:title>
    <meta:user-defined meta:name="OVERHEIDop.ParlID/DC.identifier">kst-35000-XIV-58</meta:user-defined>
    <meta:user-defined meta:name="OVERHEIDop.ondernummer">58</meta:user-defined>
    <meta:user-defined meta:name="DCTERMS.W3CDTF/DCTERMS.available">2018-11-07</meta:user-defined>
    <meta:user-defined meta:name="OVERHEIDop.KamerstukTypen/DC.type">Motie</meta:user-defined>
    <meta:user-defined meta:name="OVERHEIDop.dossiernummer">35000-XIV</meta:user-defined>
    <meta:user-defined meta:name="OVERHEIDop.adviesRvS"/>
    <meta:user-defined meta:name="OVERHEIDop.documenttitel">Gewijzigde motie van de leden Bromet en Moorlag over een heffing op stikstofkunstmest (t.v.v. 35000-XIV-28)</meta:user-defined>
    <meta:user-defined meta:name="OVERHEIDop.Parlementair/DC.type">Kamerstuk</meta:user-defined>
    <meta:user-defined meta:name="OVERHEIDop.indiener">W.J. Moorlag</meta:user-defined>
    <meta:user-defined meta:name="OVERHEIDop.indiener">L. Bromet</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gewijzigd/nader); Gewijzigde motie van de leden Bromet en Moorlag over een heffing op stikstofkunstmest (t.v.v. 35000-XIV-28)</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