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5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56<text:tab/>MOTIE VAN HET LID WASSENBERG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constaterende dat de Raad voor Dierenaangelegenheden (RDA) in maart 2018 de overheid heeft opgeroepen meer aandacht te hebben voor en rekening te houden met het welzijn van vissen;</text:p>
      <text:p text:style-name="ifm_p_mt.3.76mm_ifm">constaterende dat de RDA stelt dat er brede overeenstemming is over het feit dat vissen wezens zijn met gevoel, en dat dit voor de samenleving een zorgplicht met zich meebrengt;</text:p>
      <text:p text:style-name="ifm_p_mt.3.76mm_ifm">verzoekt de regering, de aanbevelingen uit het rapport «Welzijn van vissen» door de Raad voor Dierenaangelegenheden zo snel mogelijk integraal over te nemen en om te zetten in beleid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Wassenberg over het overnemen van de aanbevelingen uit het rapport Welzijn van vissen</dc:title>
    <meta:user-defined meta:name="OVERHEIDop.ParlID/DC.identifier">kst-35000-XIV-56</meta:user-defined>
    <meta:user-defined meta:name="OVERHEIDop.ondernummer">56</meta:user-defined>
    <meta:user-defined meta:name="DCTERMS.W3CDTF/DCTERMS.available">2019-01-03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Motie van het lid Wassenberg over het overnemen van de aanbevelingen uit het rapport Welzijn van vissen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Wassenberg over het overnemen van de aanbevelingen uit het rapport Welzijn van v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