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55
      <text:tab/>MOTIE VAN DE LEDEN WASSENBERG EN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Nationaal Comité advies dierproevenbeleid (NCad) eind vorig jaar het kabinet heeft gevraagd om per onderzoeksgebied een streefbeeld op te stellen hoe het proefdiergebruik afgebouwd kan worden;</text:p>
      <text:p text:style-name="ifm_p_mt.3.76mm_ifm">constaterende dat dit streefbeeld ontbreekt in de recente zienswijze van de Raad voor Dierenaangelegenheden «Dierproeven ten behoeve van de veehouderij»;</text:p>
      <text:p text:style-name="ifm_p_mt.3.76mm_ifm">verzoekt de regering, te komen tot een streefbeeld hoe het gebruik van proefdieren ten behoeve van de (intensieve) veehouderij kan worden afgebouwd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Wassenberg en Graus over afbouwen van het gebruik van proefdieren ten behoeve van de veehouderij</dc:title>
    <meta:user-defined meta:name="OVERHEIDop.ParlID/DC.identifier">kst-35000-XIV-55</meta:user-defined>
    <meta:user-defined meta:name="OVERHEIDop.ondernummer">5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Wassenberg en Graus over afbouwen van het gebruik van proefdieren ten behoeve van de veehouderij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Wassenberg en Graus over afbouwen van het gebruik van proefdieren ten behoeve van de 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