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54
      <text:tab/>MOTIE VAN DE LEDEN WASSENBERG EN GRAU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de Nederlandse overheid al ruim vijftien jaar medische maatregelen tegen zenuwgassen test op proefdieren;</text:p>
      <text:p text:style-name="ifm_p_mt.3.76mm_ifm">verzoekt de regering, om deze testen op proefdieren te beëindigen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de leden Wassenberg en Graus over maatregelen tegen zenuwgassen niet meer testen op proefdieren</dc:title>
    <meta:user-defined meta:name="OVERHEIDop.ParlID/DC.identifier">kst-35000-XIV-54</meta:user-defined>
    <meta:user-defined meta:name="OVERHEIDop.ondernummer">54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de leden Wassenberg en Graus over maatregelen tegen zenuwgassen niet meer testen op proefdieren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de leden Wassenberg en Graus over maatregelen tegen zenuwgassen niet meer testen op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