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52
      <text:tab/>MOTIE VAN HET LID WASSENBERG</text:h>
      <text:p text:style-name="ifm_p_ifm">Voorgesteld 1 november 2018</text:p>
      <text:p text:style-name="ifm_p_mt.3.76mm_ifm">De Kamer,</text:p>
      <text:p text:style-name="ifm_p_mt.3.76mm_ifm">gehoord de beraadslaging,</text:p>
      <text:p text:style-name="ifm_p_mt.3.76mm_ifm">constaterende dat uit het rapport Feiten en Cijfers Gezelschapsdierensector van 2015 blijkt, dat er duizenden dieren per week verhandeld worden via online platforms als Marktplaats, Speurders en Facebook;</text:p>
      <text:p text:style-name="ifm_p_mt.3.76mm_ifm">constaterende dat het beleid van de overheid zich richt op voorlichting en verantwoordelijkheid voor de consument en zelfregulering door Marktplaats;</text:p>
      <text:p text:style-name="ifm_p_mt.3.76mm_ifm">constaterende dat bijvoorbeeld malafide hondenhandelaren zich volgens criminologen met hun advertenties expliciet richten op de geïnformeerde consument door een huiselijke omgeving na te bootsen waar een zogenaamde «moederhond» rondloopt;</text:p>
      <text:p text:style-name="ifm_p_mt.3.76mm_ifm">overwegende dat voorlichting van de consument hierdoor geen effectieve methode is om de malafide dierenhandel tegen te gaan;</text:p>
      <text:p text:style-name="ifm_p_mt.3.76mm_ifm">overwegende dat de paspoortplicht voor honden niet voldoende zal kunnen bijdragen aan het tegengaan van criminele handel, wanneer handelaren alle ruimte krijgen ongehinderd en ongelimiteerd advertenties te plaatsen en met consumenten in contact te treden via tussenpartijen als Marktplaats en Facebook;</text:p>
      <text:p text:style-name="ifm_p_mt.3.76mm_ifm">constaterende dat uit onderzoek blijkt dat gesprekken met Marktplaats de afgelopen jaren niet tot noemenswaardige verbeteringen hebben geleid, en Facebook de verkoop van dieren gewoon toestaat, ondanks de eigen communityrichtlijnen;</text:p>
      <text:p text:style-name="ifm_p_mt.3.76mm_ifm">verzoekt de regering, een verbod in te stellen op de handel in dieren via online verkoop- en veilingwebsites en social media,</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52<text:tab/><text:page-number text:select-page="current"/></text:p>
      </style:footer>
    </style:master-page>
    <style:master-page xmlns:sdu-fn="http://schema.sdu.nl/2011/07/functions" style:name="Landscape" style:page-layout-name="landscape-margin-text">
      <style:footer>
        <text:p text:style-name="footer">Tweede Kamer, vergaderjaar 2018-2019, 35 000 XIV,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Motie; Motie van het lid Wassenberg over een verbod op de onlinehandel in dieren</dc:title>
    <meta:user-defined meta:name="OVERHEIDop.ParlID/DC.identifier">kst-35000-XIV-52</meta:user-defined>
    <meta:user-defined meta:name="OVERHEIDop.ondernummer">52</meta:user-defined>
    <meta:user-defined meta:name="DCTERMS.W3CDTF/DCTERMS.available">2018-11-02</meta:user-defined>
    <meta:user-defined meta:name="OVERHEIDop.KamerstukTypen/DC.type">Motie</meta:user-defined>
    <meta:user-defined meta:name="OVERHEIDop.dossiernummer">35000-XIV</meta:user-defined>
    <meta:user-defined meta:name="OVERHEIDop.adviesRvS"/>
    <meta:user-defined meta:name="OVERHEIDop.documenttitel">Motie van het lid Wassenberg over een verbod op de onlinehandel in dieren</meta:user-defined>
    <meta:user-defined meta:name="OVERHEIDop.Parlementair/DC.type">Kamerstuk</meta:user-defined>
    <meta:user-defined meta:name="OVERHEIDop.indiener">F.P. Wassenberg</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Motie; Motie van het lid Wassenberg over een verbod op de onlinehandel in dieren</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