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50
      <text:tab/>MOTIE VAN DE LEDEN WASSENBERG EN GRAUS 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het oorspronkelijke Fairfokplan van de rashondensector als eerst geformuleerde ambitie stelde dat de «hondenfokkerij per 2018 een diervriendelijke en verantwoorde sector is en ook als zodanig bekend staat;</text:p>
      <text:p text:style-name="ifm_p_mt.3.76mm_ifm">constaterende dat er volgens de recente beleidsbrief Dierenwelzijn van de Minister van LNV in de rashondenfokkerij «langzaamaan een omslag in denken in gang lijkt te zijn gezet»;</text:p>
      <text:p text:style-name="ifm_p_mt.3.76mm_ifm">overwegende dat dit laat zien dat de oorspronkelijk geformuleerde doelstelling op geen enkele wijze gehaald is;</text:p>
      <text:p text:style-name="ifm_p_mt.3.76mm_ifm">overwegende dat de rashondensector zichzelf daarmee een brevet van onvermogen heeft gegeven als het gaat om het verbeteren van het welzijn van rashonden;</text:p>
      <text:p text:style-name="ifm_p_mt.3.76mm_ifm">verzoekt de regering het heft in eigen hand te nemen en wettelijke regels op te stellen om de gezondheid van honden te verbeteren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de leden Wassenberg en Graus over wettelijke regels om de gezondheid van honden te verbeteren</dc:title>
    <meta:user-defined meta:name="OVERHEIDop.ParlID/DC.identifier">kst-35000-XIV-50</meta:user-defined>
    <meta:user-defined meta:name="OVERHEIDop.ondernummer">50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de leden Wassenberg en Graus over wettelijke regels om de gezondheid van honden te verbeteren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de leden Wassenberg en Graus over wettelijke regels om de gezondheid van honden te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