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IV-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5 000<text:s/>XIV<text:tab/>Vaststelling van de begrotingsstaten van het Ministerie van Landbouw, Natuur en Voedselkwaliteit (XIV) en het Diergezondheidsfonds (F) voor het jaar 2019</text:h>
      <text:h text:style-name="ifm_p_font.bold_size.9.06pt_mt.18.8mm_indent.-58.5mm_ifm" text:outline-level="1">Nr. 5
      <text:tab/>BRIEF VAN DE MINISTER VAN LANDBOUW, NATUUR EN VOEDSELKWALITEIT</text:h>
      <text:p text:style-name="ifm_p_mt.3.76mm_ifm">Aan de Voorzitter van de Tweede Kamer der Staten-Generaal</text:p>
      <text:p text:style-name="ifm_p_mt.3.76mm_ifm">Den Haag, 7 september 2018</text:p>
      <text:p text:style-name="ifm_p_mt.3.76mm_ifm">Hierbij bied ik u mijn toekomstvisie aan: «Landbouw, natuur en voedsel: waardevol en verbonden. Nederland als koploper in kringlooplandbouw»<text:note text:id="ID-857631-d36e65" text:note-class="footnote"><text:note-citation text:label="1 ">1</text:note-citation><text:note-body><text:p text:style-name="ifm_p_font.normal_size.6.93pt_mt..5mm_indent.-0.1161in_mleft.0.1161in_ifm">Raadpleegbaar via www.tweedekamer.nl</text:p></text:note-body></text:note>.</text:p>
      <text:p text:style-name="ifm_p_mt.3.76mm_ifm">Deze visie komt voort uit de urgentie die ik proef in de samenleving – bij ondernemers, maatschappelijke organisaties, burgers en consumenten – om een toekomstvaste koers uit te zetten, die de land- en tuinbouw perspectief biedt. Perspectief voor de mensen die ons voedsel produceren, maar ook voor de aarde. In veel ontmoetingen en werkbezoeken waarin het over de opgaven ging waar we als Ministerie van Landbouw, Natuur en Voedselkwaliteit voor staan, kwamen we er op uit dat we de toekomst van onze voedselvoorziening alleen veilig kunnen stellen als we overstappen op kringlooplandbouw. Boeren, tuinders en vissers moeten immers een boterham kunnen verdienen zonder dat we bodem, (zee)water en grondstoffen uitputten en de temperatuur op aarde onaanvaardbaar verhogen. Kringlooplandbouw is daar een onontkoombaar en sluitend antwoord op. Het is een noodzakelijke omslag, waar ook praktijkervaring mee is opgebouwd en steun voor is in de samenleving.</text:p>
      <text:p text:style-name="ifm_p_mt.3.76mm_ifm">Daar bouwt deze visie op door en daar wil ik de komende jaren, met uw Kamer en met alle maatschappelijke partijen die daarvoor nodig zijn, aan verder bouwen en concrete resultaten op bereik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5 000 XIV, nr. 5<text:tab/><text:page-number text:select-page="current"/></text:p>
      </style:footer>
    </style:master-page>
    <style:master-page xmlns:sdu-fn="http://schema.sdu.nl/2011/07/functions" style:name="Landscape" style:page-layout-name="landscape-margin-text">
      <style:footer>
        <text:p text:style-name="footer">Tweede Kamer, vergaderjaar 2017-2018, 35 000 XIV,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19; Brief regering; Landbouw, natuur en voedsel: waardevol en verbonden. Nederland als koploper in kringlooplandbouw</dc:title>
    <meta:user-defined meta:name="OVERHEIDop.ParlID/DC.identifier">kst-35000-XIV-5</meta:user-defined>
    <meta:user-defined meta:name="OVERHEIDop.ondernummer">5</meta:user-defined>
    <meta:user-defined meta:name="DCTERMS.W3CDTF/DCTERMS.available">2018-10-08</meta:user-defined>
    <meta:user-defined meta:name="OVERHEIDop.KamerstukTypen/DC.type">Brief</meta:user-defined>
    <meta:user-defined meta:name="OVERHEIDop.dossiernummer">35000-XIV</meta:user-defined>
    <meta:user-defined meta:name="OVERHEIDop.adviesRvS"/>
    <meta:user-defined meta:name="OVERHEIDop.documenttitel">Landbouw, natuur en voedsel: waardevol en verbonden. Nederland als koploper in kringlooplandbouw</meta:user-defined>
    <meta:user-defined meta:name="OVERHEIDop.Parlementair/DC.type">Kamerstuk</meta:user-defined>
    <meta:user-defined meta:name="OVERHEIDop.indiener">C.J. Schouten</meta:user-defined>
    <meta:user-defined meta:name="OVERHEIDop.vergaderjaar">2017-2018</meta:user-defined>
    <meta:user-defined meta:name="OVERHEIDop.dossiertitel">Vaststelling van de begrotingsstaten van het Ministerie van Landbouw, Natuur en Voedselkwaliteit (XIV) en het Diergezondheidsfonds (F)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19; Brief regering; Landbouw, natuur en voedsel: waardevol en verbonden. Nederland als koploper in kringlooplandbouw</meta:user-defined>
    <meta:user-defined meta:name="OVERHEIDop.publicationName">Kamerstuk</meta:user-defined>
    <meta:user-defined meta:name="OVERHEID.Organisatietype/OVERHEID.organisationType">staten generaal</meta:user-defined>
    <meta:user-defined meta:name="DCTERMS.W3CDTF/DCTERMS.issued">2018-09-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