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7
      <text:tab/>MOTIE VAN HET LID OUWEHAND</text:h>
      <text:p text:style-name="ifm_p_ifm">Voorgesteld 1 november 2018</text:p>
      <text:p text:style-name="ifm_p_mt.3.76mm_ifm">De Kamer,</text:p>
      <text:p text:style-name="ifm_p_mt.3.76mm_ifm">gehoord de beraadslaging,</text:p>
      <text:p text:style-name="ifm_p_mt.3.76mm_ifm">constaterende dat zowel het tweede paarse kabinet als het kabinet-Balkenende IV, waarin alle huidige coalitiepartijen zitting namen, als doel stelde om uiterlijk in 2022 het perspectief van het dier en het soorteigen gedrag leidend te laten zijn bij de inrichting van stallen in de bedrijfsvoering van de veehouderij;</text:p>
      <text:p text:style-name="ifm_p_mt.3.76mm_ifm">constaterende dat dit doel nog verre van behaald is;</text:p>
      <text:p text:style-name="ifm_p_mt.3.76mm_ifm">verzoekt de regering, in de uitwerking van de kringloopnota duidelijk te maken hoe het doel om het perspectief van het dier en het soorteigen gedrag leidend te laten zijn in 2022 daadwerkelijk wordt gerealiseerd, en concrete plannen daartoe tijdig aan de Kamer toe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7<text:tab/><text:page-number text:select-page="current"/></text:p>
      </style:footer>
    </style:master-page>
    <style:master-page xmlns:sdu-fn="http://schema.sdu.nl/2011/07/functions" style:name="Landscape" style:page-layout-name="landscape-margin-text">
      <style:footer>
        <text:p text:style-name="footer">Tweede Kamer, vergaderjaar 2018-2019, 35 000 X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Ouwehand over het perspectief van het dier leidend laten zijn bij de inrichting van stallen</dc:title>
    <meta:user-defined meta:name="OVERHEIDop.ParlID/DC.identifier">kst-35000-XIV-47</meta:user-defined>
    <meta:user-defined meta:name="OVERHEIDop.ondernummer">47</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Ouwehand over het perspectief van het dier leidend laten zijn bij de inrichting van stallen</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Ouwehand over het perspectief van het dier leidend laten zijn bij de inrichting van stal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