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46
      <text:tab/>MOTIE VAN HET LID OUWEHAND </text:h>
      <text:p text:style-name="ifm_p_ifm">Voorgesteld 1 november 2018</text:p>
      <text:p text:style-name="ifm_p_mt.3.76mm_ifm">De Kamer,</text:p>
      <text:p text:style-name="ifm_p_mt.3.76mm_ifm">gehoord de beraadslaging,</text:p>
      <text:p text:style-name="ifm_p_mt.3.76mm_ifm">constaterende dat de markt voor plantaardige eiwitten zowel in Europa als in de Verenigde Staten de afgelopen jaren flink is gegroeid en dat de vraag naar alternatieven voor dierlijke eiwitten, gebaseerd op soja, lupine, erwten, haver en kikkererwten, snel stijgt;</text:p>
      <text:p text:style-name="ifm_p_mt.3.76mm_ifm">constaterende dat grote producenten van vleesvervangers hun eiwitgewassen uit onder andere Noord-Amerika en Frankrijk halen, omdat deze in Nederland niet of onvoldoende worden geteeld;</text:p>
      <text:p text:style-name="ifm_p_mt.3.76mm_ifm">constaterende dat zo'n 110.000 hectare van het Nederlandse landbouwareaal wordt gebruikt voor het verbouwen van granen ten behoeve van veevoer;</text:p>
      <text:p text:style-name="ifm_p_mt.3.76mm_ifm">roept de regering, op om de kans om plantaardige eiwitten voor menselijke consumptie in Nederland te telen, niet te missen;</text:p>
      <text:p text:style-name="ifm_p_mt.3.76mm_ifm">verzoekt de regering, een scenario uit te werken voor het omzetten van de hectaren landbouwgrond die nu worden gebruikt voor de teelt van veevoer, naar de teelt van eiwitgewassen voor humane consumpt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46<text:tab/><text:page-number text:select-page="current"/></text:p>
      </style:footer>
    </style:master-page>
    <style:master-page xmlns:sdu-fn="http://schema.sdu.nl/2011/07/functions" style:name="Landscape" style:page-layout-name="landscape-margin-text">
      <style:footer>
        <text:p text:style-name="footer">Tweede Kamer, vergaderjaar 2018-2019, 35 000 X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Ouwehand over de teelt van eiwitgewassen voor humane consumptie</dc:title>
    <meta:user-defined meta:name="OVERHEIDop.ParlID/DC.identifier">kst-35000-XIV-46</meta:user-defined>
    <meta:user-defined meta:name="OVERHEIDop.ondernummer">46</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Ouwehand over de teelt van eiwitgewassen voor humane consumptie</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Ouwehand over de teelt van eiwitgewassen voor humane consumpt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