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44
      <text:tab/>MOTIE VAN HET LID OUWEHAND </text:h>
      <text:p text:style-name="ifm_p_ifm">Voorgesteld 1 november 2018</text:p>
      <text:p text:style-name="ifm_p_mt.3.76mm_ifm">De Kamer,</text:p>
      <text:p text:style-name="ifm_p_mt.3.76mm_ifm">gehoord de beraadslaging,</text:p>
      <text:p text:style-name="ifm_p_mt.3.76mm_ifm">constaterende dat de varkensrechten die worden opgekocht bij de geplande sanering van de varkenshouderij in Brabant, van de markt worden gehaald, maar dat de vrijkomende ruimte om mest te produceren, wordt behouden;</text:p>
      <text:p text:style-name="ifm_p_mt.3.76mm_ifm">van mening dat wanneer er 200 miljoen aan belastinggeld wordt uitgegeven om de veehouderij te saneren, het niet zo kan zijn dat de mestproductie en de daarmee gepaard gaande gevolgen voor omwonenden, leefomgeving, natuur en milieu net zo groot mag blijven als vóór de sanering;</text:p>
      <text:p text:style-name="ifm_p_mt.3.76mm_ifm">verzoekt de regering, om bij de geplande warme sanering van de varkenshouderij tevens het fosfaatplafond voor de varkenssector te verlag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44<text:tab/><text:page-number text:select-page="current"/></text:p>
      </style:footer>
    </style:master-page>
    <style:master-page xmlns:sdu-fn="http://schema.sdu.nl/2011/07/functions" style:name="Landscape" style:page-layout-name="landscape-margin-text">
      <style:footer>
        <text:p text:style-name="footer">Tweede Kamer, vergaderjaar 2018-2019, 35 000 XIV,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Motie; Motie van het lid Ouwehand over verlagen van het fosfaatplafond voor de varkenssector</dc:title>
    <meta:user-defined meta:name="OVERHEIDop.ParlID/DC.identifier">kst-35000-XIV-44</meta:user-defined>
    <meta:user-defined meta:name="OVERHEIDop.ondernummer">44</meta:user-defined>
    <meta:user-defined meta:name="DCTERMS.W3CDTF/DCTERMS.available">2018-11-02</meta:user-defined>
    <meta:user-defined meta:name="OVERHEIDop.KamerstukTypen/DC.type">Motie</meta:user-defined>
    <meta:user-defined meta:name="OVERHEIDop.dossiernummer">35000-XIV</meta:user-defined>
    <meta:user-defined meta:name="OVERHEIDop.adviesRvS"/>
    <meta:user-defined meta:name="OVERHEIDop.documenttitel">Motie van het lid Ouwehand over verlagen van het fosfaatplafond voor de varkenssector</meta:user-defined>
    <meta:user-defined meta:name="OVERHEIDop.Parlementair/DC.type">Kamerstuk</meta:user-defined>
    <meta:user-defined meta:name="OVERHEIDop.indiener">E. Ouwehand</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Motie; Motie van het lid Ouwehand over verlagen van het fosfaatplafond voor de varkenssector</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