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43
      <text:tab/>MOTIE VAN HET LID OUWEHAND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het tweede paarse kabinet in 2000 stelde dat de landbouw in tien jaar tijd, dus in 2010:</text:p>
      <text:p text:style-name="ifm_p_indent.-5mm_mleft.5mm_ifm">•<text:tab/>ten volle rekening zou houden met de veiligheid en gezondheid van mens, dier en ecosysteem;</text:p>
      <text:p text:style-name="ifm_p_indent.-5mm_mleft.5mm_ifm">•<text:tab/>volledig zou voldoen aan de geldende milieuwetgeving;</text:p>
      <text:p text:style-name="ifm_p_indent.-5mm_mleft.5mm_ifm">•<text:tab/>een biologische aandeel zou hebben dat 10% van het landbouwareaal beslaat;</text:p>
      <text:p text:style-name="ifm_p_mt.3.76mm_ifm">constaterende dat daarnaast als doel werd gesteld dat in 2010 de veehouderij kleiner zou zijn, met in totaal minder dieren, minder milieubelasting en beter dierenwelzijn;</text:p>
      <text:p text:style-name="ifm_p_mt.3.76mm_ifm">constaterende dat deze doelen acht jaar na de gestelde deadline, nog verre van behaald zijn;</text:p>
      <text:p text:style-name="ifm_p_mt.3.76mm_ifm">verzoekt de regering, in de uitwerking van de visie op de kringlooplandbouw duidelijk te maken hoe deze doelen alsnog zo snel mogelijk worden gehaal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Ouwehand over de uitwerking van de visie op de kringlooplandbouw</dc:title>
    <meta:user-defined meta:name="OVERHEIDop.ParlID/DC.identifier">kst-35000-XIV-43</meta:user-defined>
    <meta:user-defined meta:name="OVERHEIDop.ondernummer">43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Ouwehand over de uitwerking van de visie op de kringlooplandbouw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Ouwehand over de uitwerking van de visie op de kringloop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