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38
      <text:tab/>MOTIE VAN DE LEDEN MOORLAG EN BROMET</text:h>
      <text:p text:style-name="ifm_p_ifm">Voorgesteld 1 november 2018</text:p>
      <text:p text:style-name="ifm_p_mt.3.76mm_ifm">De Kamer,</text:p>
      <text:p text:style-name="ifm_p_mt.3.76mm_ifm">gehoord de beraadslaging,</text:p>
      <text:p text:style-name="ifm_p_mt.3.76mm_ifm">overwegende dat met het document Landbouw, Natuur en Voedsel: Waardevol en Verbonden het kabinet een visie op een betere Nederlandse landbouwsector in 2030 heeft gegeven;</text:p>
      <text:p text:style-name="ifm_p_mt.3.76mm_ifm">van mening dat om daadwerkelijk een omslag naar kringlooplandbouw te maken er concreet uitgewerkte plannen met doelen en tussendoelen nodig zijn;</text:p>
      <text:p text:style-name="ifm_p_mt.3.76mm_ifm">constaterende dat er vanwege hoge investeringen binnen de landbouw zekerheid geboden moet worden voor zowel boeren als financiers over de veranderingen die er op korte en lange termijn nodig zijn in de landbouw;</text:p>
      <text:p text:style-name="ifm_p_mt.3.76mm_ifm">verzoekt de regering, om met de hele keten van agrarische- en maatschappelijke partijen, de voedingsindustrie, retail en financieel-economische partijen een langjarig plan uit te werken dat ook na deze regeringsperiode de benodigde omslag naar kringlooplandbouw zal waarborgen, en daarover de Kamer voor de zomer van 2019 te rapporteren,</text:p>
      <text:p text:style-name="ifm_p_mt.3.76mm_ifm">en gaat over tot de orde van de dag.</text:p>
      <text:p text:style-name="ifm_p_mt.3.76mm_ifm">Moorla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38<text:tab/><text:page-number text:select-page="current"/></text:p>
      </style:footer>
    </style:master-page>
    <style:master-page xmlns:sdu-fn="http://schema.sdu.nl/2011/07/functions" style:name="Landscape" style:page-layout-name="landscape-margin-text">
      <style:footer>
        <text:p text:style-name="footer">Tweede Kamer, vergaderjaar 2018-2019, 35 000 X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Moorlag en Bromet over een langjarig plan voor de omslag naar kringlooplandbouw</dc:title>
    <meta:user-defined meta:name="OVERHEIDop.ParlID/DC.identifier">kst-35000-XIV-38</meta:user-defined>
    <meta:user-defined meta:name="OVERHEIDop.ondernummer">38</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Moorlag en Bromet over een langjarig plan voor de omslag naar kringlooplandbouw</meta:user-defined>
    <meta:user-defined meta:name="OVERHEIDop.Parlementair/DC.type">Kamerstuk</meta:user-defined>
    <meta:user-defined meta:name="OVERHEIDop.indiener">L. Bromet</meta:user-defined>
    <meta:user-defined meta:name="OVERHEIDop.indiener">W.J. Moorla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Moorlag en Bromet over een langjarig plan voor de omslag naar kringlooplandbouw</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