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35
      <text:tab/>MOTIE VAN HET LID DE GROOT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overwegende de ambitie om Nederland koploper te laten zijn in kringlooplandbouw;</text:p>
      <text:p text:style-name="ifm_p_mt.3.76mm_ifm">overwegende dat de overheid veel instrumenten ter beschikking staan, zoals regelgeving, financiële middelen, marktordening en kennis;</text:p>
      <text:p text:style-name="ifm_p_mt.3.76mm_ifm">van mening dat de overheid al deze instrumenten op coherente wijze in moet zetten om de transitie te bespoedigen;</text:p>
      <text:p text:style-name="ifm_p_mt.3.76mm_ifm">overwegende dat een transitie alleen slaagt als over langere periode</text:p>
      <text:p text:style-name="ifm_p_mt.3.76mm_ifm">consistente regie wordt gevoerd;</text:p>
      <text:p text:style-name="ifm_p_mt.3.76mm_ifm">verzoekt de regering, om een krachtige regie te voeren over de transitie naar kringlooplandbouw;</text:p>
      <text:p text:style-name="ifm_p_mt.3.76mm_ifm">verzoekt daartoe op zo kort mogelijke termijn, doch uiterlijk voor het meireces 2019, met een uitgewerkt voorstel te komen, inclusief concrete maatregel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De Groot over een krachtige regie over de transitie naar kringlooplandbouw</dc:title>
    <meta:user-defined meta:name="OVERHEIDop.ParlID/DC.identifier">kst-35000-XIV-35</meta:user-defined>
    <meta:user-defined meta:name="OVERHEIDop.ondernummer">35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het lid De Groot over een krachtige regie over de transitie naar kringlooplandbouw</meta:user-defined>
    <meta:user-defined meta:name="OVERHEIDop.Parlementair/DC.type">Kamerstuk</meta:user-defined>
    <meta:user-defined meta:name="OVERHEIDop.indiener">T.C. de Groot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De Groot over een krachtige regie over de transitie naar kringloopland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