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29
      <text:tab/>MOTIE VAN HET BROMET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Nederlandse regering een grote formele en morele verantwoordelijkheid draagt voor de bescherming en het beheer van de internationale topnatuur in Caribisch Nederland;</text:p>
      <text:p text:style-name="ifm_p_mt.3.76mm_ifm">overwegende dat de haai als roofdier aan de top van de voedselketen op zee een aansprekende indicator is voor de gesteldheid van het ecosysteem;</text:p>
      <text:p text:style-name="ifm_p_mt.3.76mm_ifm">overwegende dat in de Caribisch-Nederlandse wateren meer dan 25 haaiensoorten zwemmen, waarvan een aantal op internationale rode lijsten staan als bedreigde soort;</text:p>
      <text:p text:style-name="ifm_p_mt.3.76mm_ifm">overwegende dat het kabinet volgens de Wet grondslagen natuurbeheer en -bescherming BES eraan gehouden is iedere vijf jaar een natuurbeleidsplan voor Caribisch Nederland vast te stellen;</text:p>
      <text:p text:style-name="ifm_p_mt.3.76mm_ifm">constaterende dat het laatste natuurbeleidsplan, waartoe het kabinet volgens de Wet grondslagen natuurbeheer en -bescherming BES verplicht is, inmiddels bijna een jaar verlopen is;</text:p>
      <text:p text:style-name="ifm_p_mt.3.76mm_ifm">constaterende dat er ondanks eerdere toezeggingen nog steeds geen wettelijk verbod in heel Caribisch Nederland geldt voor finning, de gruwelijke jacht op haaien voor de vinnen voor de gelijknamige soep;</text:p>
      <text:p text:style-name="ifm_p_mt.3.76mm_ifm">overwegende dat Nederland weliswaar een haaienreservaat heeft aangewezen rond de Sababank, maar structureel geen actief beschermingsbeleid voert;</text:p>
      <text:p text:style-name="ifm_p_mt.3.76mm_ifm">roept de regering op korte termijn een Haaienactieplan voor Caribisch Nederland naar de Kamer te sturen met daarin onder andere voorstellen voor:</text:p>
      <text:p text:style-name="ifm_p_indent.-5mm_mleft.5mm_ifm">•<text:tab/>onderzoek en monitoring van de haaienpopulaties;</text:p>
      <text:p text:style-name="ifm_p_indent.-5mm_mleft.5mm_ifm">•<text:tab/>handhaving en toezicht op de illegale jacht op haaien;</text:p>
      <text:p text:style-name="ifm_p_indent.-5mm_mleft.5mm_ifm">•<text:tab/>beheersmaatregelen gericht op het inperken van de (bij)vangst van haaien door de visserij;</text:p>
      <text:p text:style-name="ifm_p_indent.-5mm_mleft.5mm_ifm">•<text:tab/>een wettelijk verbod op finning in de Visserijwet BES, de vangst van haaienvinnen voor de gelijknamige soep, voor geheel Caribisch Nederland;</text:p>
      <text:p text:style-name="ifm_p_indent.-5mm_mleft.5mm_ifm">•<text:tab/>een ambitieuze internationale strategie om in de regio voorop te lopen bij het versterken van de internationale bescherming van haai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Bromet over een Haaienactieplan voor Caribisch Nederland</dc:title>
    <meta:user-defined meta:name="OVERHEIDop.ParlID/DC.identifier">kst-35000-XIV-29</meta:user-defined>
    <meta:user-defined meta:name="OVERHEIDop.ondernummer">29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Bromet over een Haaienactieplan voor Caribisch Nederland</meta:user-defined>
    <meta:user-defined meta:name="OVERHEIDop.Parlementair/DC.type">Kamerstuk</meta:user-defined>
    <meta:user-defined meta:name="OVERHEIDop.indiener">L. Bromet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Bromet over een Haaienactieplan voor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