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27
      <text:tab/>MOTIE VAN HET LID WEVERLING C.S.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de Floriade 2022 een internationaal uithangbord zal zijn voor innovaties op het gebied van wereldwijde thema's als klimaat en energie, voeding, landbouw, gezondheid, circulariteit en landbouw;</text:p>
      <text:p text:style-name="ifm_p_mt.3.76mm_ifm">constaterende dat de inhoudelijke en innovatieve agenda van de Floriade uitstekend aansluit bij de doelen van het kabinet op genoemde thema's;</text:p>
      <text:p text:style-name="ifm_p_mt.3.76mm_ifm">overwegende dat er een convenant wordt opgesteld om de Floriade maximaal te benutten met innovatieprojecten, zowel als showcase en als proeftuin voor de innovatieagenda's van de verschillende betrokken departementen;</text:p>
      <text:p text:style-name="ifm_p_mt.3.76mm_ifm">verzoekt de regering, jaarlijks ruim voor de begrotingsbehandeling aan de Kamer te-rapporteren over de voortgang van de innovatieve projecten en de bijbehorende rijksbijdragen,</text:p>
      <text:p text:style-name="ifm_p_mt.3.76mm_ifm">en gaat over tot de orde van de dag.</text:p>
      <text:p text:style-name="ifm_p_mt.3.76mm_ifm">Weverling</text:p>
      <text:p text:style-name="ifm_p_ifm">Bromet</text:p>
      <text:p text:style-name="ifm_p_ifm">Moorlag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Weverling c.s. over jaarlijks rapporteren over de voortgang van innovatieve projecten</dc:title>
    <meta:user-defined meta:name="OVERHEIDop.ParlID/DC.identifier">kst-35000-XIV-27</meta:user-defined>
    <meta:user-defined meta:name="OVERHEIDop.ondernummer">27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het lid Weverling c.s. over jaarlijks rapporteren over de voortgang van innovatieve projecten</meta:user-defined>
    <meta:user-defined meta:name="OVERHEIDop.Parlementair/DC.type">Kamerstuk</meta:user-defined>
    <meta:user-defined meta:name="OVERHEIDop.indiener">T.C. de Groot</meta:user-defined>
    <meta:user-defined meta:name="OVERHEIDop.indiener">W.J. Moorlag</meta:user-defined>
    <meta:user-defined meta:name="OVERHEIDop.indiener">L. Bromet</meta:user-defined>
    <meta:user-defined meta:name="OVERHEIDop.indiener">A. Weverling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Weverling c.s. over jaarlijks rapporteren over de voortgang van innovatieve 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