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23
      <text:tab/>MOTIE VAN DE LEDEN LODDERS EN GEURTS</text:h>
      <text:p text:style-name="ifm_p_ifm">Voorgesteld 1 november 2018</text:p>
      <text:p text:style-name="ifm_p_mt.3.76mm_ifm">De Kamer,</text:p>
      <text:p text:style-name="ifm_p_mt.3.76mm_ifm">gehoord de beraadslaging,</text:p>
      <text:p text:style-name="ifm_p_mt.3.76mm_ifm">constaterende dat de NVWA zich op onderdelen bezighoudt met het maken van beleid en het uitwerken van beleidsregels en het interpreteren van (Europese) normen;</text:p>
      <text:p text:style-name="ifm_p_mt.3.76mm_ifm">overwegende dat het maken van beleid en het uitwerken van beleidsregels thuishoort bij de verschillende vakministeries en dit beleid de richtsnoeren vormt voor een goede uitvoering van handhaving door de NVWA;</text:p>
      <text:p text:style-name="ifm_p_mt.3.76mm_ifm">overwegende dat het onwenselijk is dat de NVWA zelfstandig beleid maakt omdat zij zich moet beperken tot datgeen wat bij haar toezicht en handhavende taken hoort;</text:p>
      <text:p text:style-name="ifm_p_mt.3.76mm_ifm">verzoekt de regering, voor 1 april 2019 in kaart te brengen of de NVWA en/of het bureau van de NVWA zich bezighouden met het opstellen van beleid en beleidsregels, en, indien dit het geval is, welke stappen er nodig zijn om het bureau van de NVWA en de NVWA terug te brengen tot de toezicht en handhavende taken;</text:p>
      <text:p text:style-name="ifm_p_mt.3.76mm_ifm">verzoekt de regering voorts, in kaart te brengen hoe de taakverdeling tussen beleid en handhaving is vormgegeven bij het maken van beleid en het uitwerken van beleidsregels en het interpreteren van (Europese) normen, waar aan de orde aan te geven welke stappen gezet moeten worden om de rolverdeling tussen de vakministeries en de NVWA duidelijker vorm te geven en de Kamer hierover ook voor 1 april 2019 te infomeren,</text:p>
      <text:p text:style-name="ifm_p_mt.3.76mm_ifm">en gaat over tot de orde van de dag.</text:p>
      <text:p text:style-name="ifm_p_mt.3.76mm_ifm">Lodder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23<text:tab/><text:page-number text:select-page="current"/></text:p>
      </style:footer>
    </style:master-page>
    <style:master-page xmlns:sdu-fn="http://schema.sdu.nl/2011/07/functions" style:name="Landscape" style:page-layout-name="landscape-margin-text">
      <style:footer>
        <text:p text:style-name="footer">Tweede Kamer, vergaderjaar 2018-2019, 35 000 XI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de leden Lodders en Geurts over in kaart brengen of de NVWA zich bezighoudt met het opstellen van beleid</dc:title>
    <meta:user-defined meta:name="OVERHEIDop.ParlID/DC.identifier">kst-35000-XIV-23</meta:user-defined>
    <meta:user-defined meta:name="OVERHEIDop.ondernummer">23</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de leden Lodders en Geurts over in kaart brengen of de NVWA zich bezighoudt met het opstellen van beleid</meta:user-defined>
    <meta:user-defined meta:name="OVERHEIDop.Parlementair/DC.type">Kamerstuk</meta:user-defined>
    <meta:user-defined meta:name="OVERHEIDop.indiener">J.L. Geurts</meta:user-defined>
    <meta:user-defined meta:name="OVERHEIDop.indiener">W.J.H. Lodders</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de leden Lodders en Geurts over in kaart brengen of de NVWA zich bezighoudt met het opstellen van beleid</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