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22
      <text:tab/>MOTIE VAN HET LID GRAUS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verzoekt de regering, het stalbrandpreventieplan en Stable Safe met gezwinde spoed in praktijk te brengen ter voorkoming van stalbranden en duizenden verbrande dieren per jaa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Graus over het voorkomen van stalbranden</dc:title>
    <meta:user-defined meta:name="OVERHEIDop.ParlID/DC.identifier">kst-35000-XIV-22</meta:user-defined>
    <meta:user-defined meta:name="OVERHEIDop.ondernummer">22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Graus over het voorkomen van stalbranden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Graus over het voorkomen van stalbr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