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21
      <text:tab/>MOTIE VAN HET LID GRAUS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verzoekt de regering, het specialistische Dierenwelzijnsteam van de NVWA onder te brengen bij het Ministerie van Justitie en Veiligheid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het lid Graus over het Dierenwelzijnsteam onderbrengen bij het ministerie van Justitie en Veiligheid</dc:title>
    <meta:user-defined meta:name="OVERHEIDop.ParlID/DC.identifier">kst-35000-XIV-21</meta:user-defined>
    <meta:user-defined meta:name="OVERHEIDop.ondernummer">21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XIV</meta:user-defined>
    <meta:user-defined meta:name="OVERHEIDop.adviesRvS"/>
    <meta:user-defined meta:name="OVERHEIDop.documenttitel">Motie van het lid Graus over het Dierenwelzijnsteam onderbrengen bij het ministerie van Justitie en Veiligheid</meta:user-defined>
    <meta:user-defined meta:name="OVERHEIDop.Parlementair/DC.type">Kamerstuk</meta:user-defined>
    <meta:user-defined meta:name="OVERHEIDop.indiener">D.J.G. Graus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het lid Graus over het Dierenwelzijnsteam onderbrengen bij het ministerie van Justitie en 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