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18
      <text:tab/>MOTIE VAN DE LEDEN GRAUS EN WASSENBERG</text:h>
      <text:p text:style-name="ifm_p_ifm">Voorgesteld 1 november 2018</text:p>
      <text:p text:style-name="ifm_p_mt.3.76mm_ifm">De Kamer,</text:p>
      <text:p text:style-name="ifm_p_mt.3.76mm_ifm">gehoord de beraadslaging,</text:p>
      <text:p text:style-name="ifm_p_mt.3.76mm_ifm">verzoekt de regering in samenwerking met de ministeries van LNV en Justitie en Veiligheid de mogelijkheden te onderzoeken om het verbod op dierenmishandeling terug te plaatsen in het Wetboek van Strafrecht en vage normen rondom dierenwelzijn te verduidelijken,</text:p>
      <text:p text:style-name="ifm_p_mt.3.76mm_ifm">en gaat over tot de orde van de dag.</text:p>
      <text:p text:style-name="ifm_p_mt.3.76mm_ifm">Grau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18<text:tab/><text:page-number text:select-page="current"/></text:p>
      </style:footer>
    </style:master-page>
    <style:master-page xmlns:sdu-fn="http://schema.sdu.nl/2011/07/functions" style:name="Landscape" style:page-layout-name="landscape-margin-text">
      <style:footer>
        <text:p text:style-name="footer">Tweede Kamer, vergaderjaar 2018-2019, 35 000 X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de leden Graus en Wassenberg over het verbod op dierenmishandeling terugplaatsen in het Wetboek van Strafrecht</dc:title>
    <meta:user-defined meta:name="OVERHEIDop.ParlID/DC.identifier">kst-35000-XIV-18</meta:user-defined>
    <meta:user-defined meta:name="OVERHEIDop.ondernummer">18</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de leden Graus en Wassenberg over het verbod op dierenmishandeling terugplaatsen in het Wetboek van Strafrecht</meta:user-defined>
    <meta:user-defined meta:name="OVERHEIDop.Parlementair/DC.type">Kamerstuk</meta:user-defined>
    <meta:user-defined meta:name="OVERHEIDop.indiener">F.P. Wassenberg</meta:user-defined>
    <meta:user-defined meta:name="OVERHEIDop.indiener">D.J.G. Graus</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de leden Graus en Wassenberg over het verbod op dierenmishandeling terugplaatsen in het Wetboek van Strafrecht</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