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16
      <text:tab/>MOTIE VAN HET LID MADLENER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Nederlandse veehouders geconfronteerd worden met hoge kosten voor hun mestafvoer, waarvan een gedeelte veroorzaakt wordt door specifiek Nederlandse regelgeving;</text:p>
      <text:p text:style-name="ifm_p_mt.3.76mm_ifm">verzoekt de regering de regels voor transport en export van mest te versoepe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Madlener over een versoepeling van de regels voor transport en export van mest</dc:title>
    <meta:user-defined meta:name="OVERHEIDop.ParlID/DC.identifier">kst-35000-XIV-16</meta:user-defined>
    <meta:user-defined meta:name="OVERHEIDop.ondernummer">16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Madlener over een versoepeling van de regels voor transport en export van mest</meta:user-defined>
    <meta:user-defined meta:name="OVERHEIDop.Parlementair/DC.type">Kamerstuk</meta:user-defined>
    <meta:user-defined meta:name="OVERHEIDop.indiener">B. Madlener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Madlener over een versoepeling van de regels voor transport en export van 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