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14
      <text:tab/>MOTIE VAN HET LID MADLENER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dat de overheid in de fipronilcrisis steken heeft laten vallen;</text:p>
      <text:p text:style-name="ifm_p_mt.3.76mm_ifm">overwegende dat door de fipronilcrisis pluimveebedrijven op omvallen staan;</text:p>
      <text:p text:style-name="ifm_p_mt.3.76mm_ifm">constaterende dat de Belgische regering heeft besloten de door de fipronilcrisis getroffen pluimveehouders te compenseren;</text:p>
      <text:p text:style-name="ifm_p_mt.3.76mm_ifm">verzoekt de regering, een compensatieregeling te ontwerpen voor door de fipronilcrisis getroffen pluimveehouders die te goeder trouw waren en niet opzettelijk fipronil hebben toegepast in hun stall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Madlener over een compensatieregeling voor door de fipronilcrisis getroffen pluimveehouders</dc:title>
    <meta:user-defined meta:name="OVERHEIDop.ParlID/DC.identifier">kst-35000-XIV-14</meta:user-defined>
    <meta:user-defined meta:name="OVERHEIDop.ondernummer">14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het lid Madlener over een compensatieregeling voor door de fipronilcrisis getroffen pluimveehouders</meta:user-defined>
    <meta:user-defined meta:name="OVERHEIDop.Parlementair/DC.type">Kamerstuk</meta:user-defined>
    <meta:user-defined meta:name="OVERHEIDop.indiener">B. Madlener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Madlener over een compensatieregeling voor door de fipronilcrisis getroffen pluimvee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