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V-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0
      <text:tab/>AMENDEMENT VAN DE LEDEN BROMET EN ÖZÜTOK</text:h>
      <text:p text:style-name="ifm_p_ifm">Ontvangen 31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2 Natuur en regio</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2 Natuur en regio</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illen de indieners het natuurbeheer in Caribisch Nederland veiligstellen. Dit is voor de biodiversiteit van belang maar zeker ook voor de toeristische economie in Caribisch Nederland. Tot 2016 heeft Nederland jaarlijks bijgedragen aan de Dutch Caribbean Nature Alliance, een organisatie waarin alle Caribische eilanden samenwerken op het gebied van natuurbeheer. Dit ging onder andere via een Natuur Trust Fonds. Echter is gebleken dat de inhoud van dit Trust Fonds nog onvoldoende is om via de rendementen duurzame inkomsten te genereren. Dit amendement regelt dat er jaarlijks 1 miljoen euro beschikbaar komt om het Natuur Trust Fonds een duurzame inkomstenstroom te garanderen. Het Ministerie van Landbouw, Natuur en Voedselkwaliteit is verantwoordelijk voor de natuur en biodiversiteit in heel Nederland en dus ook op de BES-eilanden.</text:p>
      <text:p text:style-name="ifm_p_indent.0.13in_ifm">De dekking van het voorstel wordt gevonden in het niet-juridisch verplichte deel van artikel 12, onder de post Vermaatschappelijking Natuur en Biodiversiteit. De indieners zijn er van overtuigd dat het van belang is dat 1 miljoen euro per jaar beschikbaar is. Dit amendement beoogt meerjarig dit bedrag ter beschikking te stellen totdat de inhoud van het Trust Fonds voldoende is om via rendementen inkomsten te genereren. Dit zou binnen een termijn van maximaal 10 jaar bereikt moeten kunnen worden. Het bedrag kan jaarlijks vanuit dezelfde post gedekt worden.</text:p>
      <text:p text:style-name="ifm_p_mt.5.08mm_ifm"><text:line-break/>Bromet<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10<text:tab/><text:page-number text:select-page="current"/></text:p>
      </style:footer>
    </style:master-page>
    <style:master-page xmlns:sdu-fn="http://schema.sdu.nl/2011/07/functions" style:name="Landscape" style:page-layout-name="landscape-margin-text">
      <style:footer>
        <text:p text:style-name="footer">Tweede Kamer, vergaderjaar 2018-2019, 35 000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Amendement; Amendement van de leden Bromet en Özütok over 1 miljoen voor trust fonds voor natuurbeheer Caribisch Nederland</dc:title>
    <meta:user-defined meta:name="OVERHEIDop.ParlID/DC.identifier">kst-35000-XIV-10</meta:user-defined>
    <meta:user-defined meta:name="OVERHEIDop.ondernummer">10</meta:user-defined>
    <meta:user-defined meta:name="DCTERMS.W3CDTF/DCTERMS.available">2018-11-01</meta:user-defined>
    <meta:user-defined meta:name="OVERHEIDop.KamerstukTypen/DC.type">Amendement</meta:user-defined>
    <meta:user-defined meta:name="OVERHEIDop.dossiernummer">35000-XIV</meta:user-defined>
    <meta:user-defined meta:name="OVERHEIDop.adviesRvS"/>
    <meta:user-defined meta:name="OVERHEIDop.documenttitel">Amendement van de leden Bromet en Özütok over 1 miljoen voor trust fonds voor natuurbeheer Caribisch Nederland</meta:user-defined>
    <meta:user-defined meta:name="OVERHEIDop.Parlementair/DC.type">Kamerstuk</meta:user-defined>
    <meta:user-defined meta:name="OVERHEIDop.indiener">N. Özütok</meta:user-defined>
    <meta:user-defined meta:name="OVERHEIDop.indiener">L. Brome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Amendement; Amendement van de leden Bromet en Özütok over 1 miljoen voor trust fonds voor natuurbeheer Caribisch Nederland</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