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8
      <text:tab/>AMENDEMENT VAN DE LEDEN BROMET EN SNELS</text:h>
      <text:p text:style-name="ifm_p_ifm">Ontvangen 30 oktober 2018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2 Bedrijvenbeleid: innovatief en duurzaam ondernemen</text:span> worden het verplichtingenbedrag en het uitgavenbedrag <text:span text:style-name="ifm_span_font.bold_ifm">verhoogd</text:span> met <text:span text:style-name="ifm_span_font.bold_ifm">€ 100.000</text:span> (x € 1.000).</text:p>
      <text:h text:style-name="ifm_p_font.bold_mt.5.08mm_page.keep-with-next_ifm" text:outline-level="2">Toelichting</text:h>
      <text:p text:style-name="ifm_p_mt.4.23mm_indent.0.13in_ifm">Dit amendement regelt dat er 100 miljoen extra wordt vrijgemaakt voor de PPS-toeslag met als hoofddoel een extra stimulering van innovatie in het MKB ter versterking van het vestigingsklimaat. Met de € 100 miljoen extra die structureel wordt vrijmaakt, kan de PPS-toeslag worden verhoogd of kan de reikwijdte van de PPS-toeslag worden verbreed.</text:p>
      <text:p text:style-name="ifm_p_indent.0.13in_ifm">Dit amendement wordt gedekt uit de verhoging van het tarief van de innovatiebox. Zie het daartoe ingediende amendement op het Pakket Belastingplan 2019 (Kamerstukken II 2018/19, 35 028).</text:p>
      <text:p text:style-name="ifm_p_mt.5.08mm_ifm"><text:line-break/>Bromet<text:line-break/><text:line-break/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Amendement; Amendement van de leden Bromet en Snels over 100 miljoen extra voor PPS-toeslag</dc:title>
    <meta:user-defined meta:name="OVERHEIDop.ParlID/DC.identifier">kst-35000-XIII-8</meta:user-defined>
    <meta:user-defined meta:name="OVERHEIDop.ondernummer">8</meta:user-defined>
    <meta:user-defined meta:name="DCTERMS.W3CDTF/DCTERMS.available">2018-11-01</meta:user-defined>
    <meta:user-defined meta:name="OVERHEIDop.KamerstukTypen/DC.type">Amendement</meta:user-defined>
    <meta:user-defined meta:name="OVERHEIDop.dossiernummer">35000-XIII</meta:user-defined>
    <meta:user-defined meta:name="OVERHEIDop.adviesRvS"/>
    <meta:user-defined meta:name="OVERHEIDop.documenttitel">Amendement van de leden Bromet en Snels over 100 miljoen extra voor PPS-toeslag</meta:user-defined>
    <meta:user-defined meta:name="OVERHEIDop.Parlementair/DC.type">Kamerstuk</meta:user-defined>
    <meta:user-defined meta:name="OVERHEIDop.indiener">B.A.W. Snels</meta:user-defined>
    <meta:user-defined meta:name="OVERHEIDop.indiener">L. Bromet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Amendement; Amendement van de leden Bromet en Snels over 100 miljoen extra voor PPS-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